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c13e07b-be77-4ffd-8af4-21fbdce317b6.png" manifest:media-type="image/x-eps"/>
  <manifest:file-entry manifest:full-path="Pictures/afb667637527ibed98189-5433-459e-ba4e-55fc9d395c0a.png" manifest:media-type="image/x-eps"/>
  <manifest:file-entry manifest:full-path="Pictures/afb232847834i4ef7bd71-a368-4c7b-b5fe-0a843eea0f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26 Veld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51</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Veldbloemlaan</text:span>
            <text:span text:style-name="nadrukvet"> </text:span>(ter hoogte van huisnummer 35; wegvak tussen Teunisbloemlaan en Scharnierbloempad)</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fc13e07b-be77-4ffd-8af4-21fbdce317b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86.6mm"><draw:image xlink:href="Pictures/afb667637527ibed98189-5433-459e-ba4e-55fc9d395c0a.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125.5mm"><draw:image xlink:href="Pictures/afb232847834i4ef7bd71-a368-4c7b-b5fe-0a843eea0f6e.png" xlink:type="simple"/></draw:frame></text:p>
            </text:section></draw:text-box></draw:frame>
          </text:p>
            <text:p text:style-name="common-al"/>
            <text:p text:style-name="common-al"/>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eldbloemlaan (ter hoogte van huisnummer 35; wegvak tussen Teunisbloemlaan en Scharnierbloem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51</meta:user-defined>
    <meta:user-defined meta:name="OVERHEIDop.verkeersbordcode">E8c</meta:user-defined>
    <dc:language>nl</dc:language>
    <meta:user-defined meta:name="OVERHEIDop.locatietype/OVERHEIDop.gebiedsmarkering">Punt</meta:user-defined>
    <meta:user-defined meta:name="DC.title">2025-05-26 Veldbloemlaan, Vleuten-De Meer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52</meta:user-defined>
    <meta:user-defined meta:name="OVERHEIDop.GmbID/DC.identifier">gmb-2025-231652</meta:user-defined>
    <meta:user-defined meta:name="OVERHEIDop.versieInformatie"/>
  </office:meta>
</office:document-meta>
</file>