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971c6c67-2437-450f-a114-b891668f45aa.png" manifest:media-type="image/x-eps"/>
  <manifest:file-entry manifest:full-path="Pictures/afb1935384561i40a873a7-984b-4e12-b5c4-349b9a4695aa.png" manifest:media-type="image/x-eps"/>
  <manifest:file-entry manifest:full-path="Pictures/afb1589228175ic2f53ea9-54b6-4174-938f-b4d38697cd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5-26 Vanilleweg,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183</text:p>
            <text:p text:style-name="common-al"/>
            <text:p text:style-name="common-al">Betreft: Rectificatie met betrekking tot het intrekken c.q. vaststellen van een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text:span><text:span text:style-name="nadrukvet">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Vanilleweg</text:span>
            <text:span text:style-name="nadrukvet"> </text:span>(tegenover de zijgevel van Valeriaanweg 1; wegvak: op de parkeerstrook tussen Palmsuikerweg en Valeriaanweg)<text:span text:style-name="nadrukvet"> </text:sp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971c6c67-2437-450f-a114-b891668f45aa.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95.39999999999999mm"><draw:image xlink:href="Pictures/afb1935384561i40a873a7-984b-4e12-b5c4-349b9a4695aa.png" xlink:type="simple"/></draw:frame></text:p>
            </text:section></draw:text-box></draw:frame>
          </text:p>
            <text:p text:style-name="common-al">
            <draw:frame><draw:text-box><text:section text:name="plaatje_id1-3-2-2-1-84-1" text:style-name="plaatje">
              <text:p text:style-name="illustratie_id1-3-2-2-1-84-1-1"><draw:frame draw:style-name="illustratie_id1-3-2-2-1-84-1-1" text:anchor-type="paragraph" svg:width="150mm" svg:height="90.7mm"><draw:image xlink:href="Pictures/afb1589228175ic2f53ea9-54b6-4174-938f-b4d38697cd2f.png" xlink:type="simple"/></draw:frame></text:p>
            </text:section></draw:text-box></draw:frame>
          </text:p>
            <text:p text:style-name="common-al"/>
            <text:p text:style-name="common-al"/>
            <text:p text:style-name="common-al"/>
            <text:p text:style-name="common-al"/>
            <text:p text:style-name="common-al">Utrecht, 26 me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8</text:span><text:span text:style-name="nadrukvet">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165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65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illeweg (tegenover de zijgevel van Valeriaanweg 1; wegvak: op de parkeerstrook tussen Palmsuikerweg en Valeriaan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183</meta:user-defined>
    <meta:user-defined meta:name="OVERHEIDop.verkeersbordcode">E8c</meta:user-defined>
    <dc:language>nl</dc:language>
    <meta:user-defined meta:name="OVERHEIDop.locatietype/OVERHEIDop.gebiedsmarkering">Punt</meta:user-defined>
    <meta:user-defined meta:name="DC.title">2025-05-26 Vanilleweg, Leidsche Rijn, Elektrische oplaadpaal, Verkeersmaatregelen Gemeente Utrecht</meta:user-defined>
    <meta:user-defined meta:name="DCTERMS.W3CDTF/DCTERMS.available">2025-05-28</meta:user-defined>
    <meta:user-defined meta:name="DCTERMS.W3CDTF/OVERHEIDop.jaargang">2025</meta:user-defined>
    <meta:user-defined meta:name="OVERHEIDop.publicationIssue">231651</meta:user-defined>
    <meta:user-defined meta:name="OVERHEIDop.GmbID/DC.identifier">gmb-2025-231651</meta:user-defined>
    <meta:user-defined meta:name="OVERHEIDop.versieInformatie"/>
  </office:meta>
</office:document-meta>
</file>