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01e9444-956a-47c9-a660-1c13b22fe4aa.png" manifest:media-type="image/x-eps"/>
  <manifest:file-entry manifest:full-path="Pictures/afb270730189i38961970-0ec6-467d-a20c-38d371d6737b.png" manifest:media-type="image/x-eps"/>
  <manifest:file-entry manifest:full-path="Pictures/afb1830455245i8f9bb04a-fc31-42e0-89e4-871b3163b4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5-26 Vanille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177</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Vanilleweg</text:span>
            <text:span text:style-name="nadrukvet"> </text:span>(tegenover de zijgevel van Valeriaanweg 1; wegvak: op de parkeerstrook tussen Palmsuikerweg en Valeriaanweg)<text:span text:style-name="nadrukvet"> </text:sp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01e9444-956a-47c9-a660-1c13b22fe4a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83.9mm"><draw:image xlink:href="Pictures/afb270730189i38961970-0ec6-467d-a20c-38d371d6737b.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1.30000000000001mm"><draw:image xlink:href="Pictures/afb1830455245i8f9bb04a-fc31-42e0-89e4-871b3163b422.png" xlink:type="simple"/></draw:frame></text:p>
            </text:section></draw:text-box></draw:frame>
          </text:p>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illeweg (tegenover de zijgevel van Valeriaanweg 1; wegvak: op de parkeerstrook tussen Palmsuikerweg en Valeriaa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177</meta:user-defined>
    <meta:user-defined meta:name="OVERHEIDop.verkeersbordcode">E8c</meta:user-defined>
    <dc:language>nl</dc:language>
    <meta:user-defined meta:name="OVERHEIDop.locatietype/OVERHEIDop.gebiedsmarkering">Punt</meta:user-defined>
    <meta:user-defined meta:name="DC.title">2025-05-26 Vanilleweg,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50</meta:user-defined>
    <meta:user-defined meta:name="OVERHEIDop.GmbID/DC.identifier">gmb-2025-231650</meta:user-defined>
    <meta:user-defined meta:name="OVERHEIDop.versieInformatie"/>
  </office:meta>
</office:document-meta>
</file>