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1f3a213-0deb-458b-8a5a-03db09612019.png" manifest:media-type="image/x-eps"/>
  <manifest:file-entry manifest:full-path="Pictures/afb1913977240icfbc031e-2957-4b00-b4d5-acfd6fc11a37.png" manifest:media-type="image/x-eps"/>
  <manifest:file-entry manifest:full-path="Pictures/afb671500525ifd29582a-cb7e-4350-a83e-ca45958e44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26 Meredith Willso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56</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eredith Willsonstraat </text:span>(ter hoogte van de zijgevel van George Cohanhof 20; wegvak tussen George Cohanhof en Meredith Willsonstraat 43)</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f1f3a213-0deb-458b-8a5a-03db0961201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73.89999999999999mm"><draw:image xlink:href="Pictures/afb1913977240icfbc031e-2957-4b00-b4d5-acfd6fc11a37.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95.1mm"><draw:image xlink:href="Pictures/afb671500525ifd29582a-cb7e-4350-a83e-ca45958e44e1.png" xlink:type="simple"/></draw:frame></text:p>
            </text:section></draw:text-box></draw:frame>
          </text:p>
            <text:p text:style-name="common-al"/>
            <text:p text:style-name="common-al"/>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eredith Willsonstraat (ter hoogte van de zijgevel van George Cohanhof 20; wegvak tussen George Cohanhof en Meredith Willson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56</meta:user-defined>
    <meta:user-defined meta:name="OVERHEIDop.verkeersbordcode">E8c</meta:user-defined>
    <dc:language>nl</dc:language>
    <meta:user-defined meta:name="OVERHEIDop.locatietype/OVERHEIDop.gebiedsmarkering">Punt</meta:user-defined>
    <meta:user-defined meta:name="DC.title">2025-05-26 Meredith Willsonstraat, Leidsche Rij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49</meta:user-defined>
    <meta:user-defined meta:name="OVERHEIDop.GmbID/DC.identifier">gmb-2025-231649</meta:user-defined>
    <meta:user-defined meta:name="OVERHEIDop.versieInformatie"/>
  </office:meta>
</office:document-meta>
</file>