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de000bb-d0fe-457e-b6f6-ecb409e308c5.png" manifest:media-type="image/x-eps"/>
  <manifest:file-entry manifest:full-path="Pictures/afb2106262953i2f0482ab-9c3c-4a11-bef6-953a71a41c53.png" manifest:media-type="image/x-eps"/>
  <manifest:file-entry manifest:full-path="Pictures/afb1859664110i6f28a6bd-ec95-4ba5-baee-e80b138595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5-26 Melissekade,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92</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elissekade</text:span>
            <text:span text:style-name="nadrukvet"> </text:span>(ter hoogte van de toegang tot appartementencomplex 70 – 92; wegvak tussen Eerste Oosterparklaan en Bonenkruidstraat)</text:p>
            <text:p text:style-name="common-al">
            <text:span text:style-name="nadrukvet"> </text:span>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fde000bb-d0fe-457e-b6f6-ecb409e308c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77.6mm"><draw:image xlink:href="Pictures/afb2106262953i2f0482ab-9c3c-4a11-bef6-953a71a41c53.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90.19999999999999mm"><draw:image xlink:href="Pictures/afb1859664110i6f28a6bd-ec95-4ba5-baee-e80b13859559.png" xlink:type="simple"/></draw:frame></text:p>
            </text:section></draw:text-box></draw:frame>
          </text:p>
            <text:p text:style-name="common-al"/>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text:span><text:span text:style-name="nadrukvet">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elissekade (ter hoogte van de toegang tot appartementencomplex 70 – 92; wegvak tussen Eerste Oosterparklaan en Bonenkru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92</meta:user-defined>
    <meta:user-defined meta:name="OVERHEIDop.verkeersbordcode">E8c</meta:user-defined>
    <dc:language>nl</dc:language>
    <meta:user-defined meta:name="OVERHEIDop.locatietype/OVERHEIDop.gebiedsmarkering">Punt</meta:user-defined>
    <meta:user-defined meta:name="DC.title">2025-05-26 Melissekade, Leidsche Rijn,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48</meta:user-defined>
    <meta:user-defined meta:name="OVERHEIDop.GmbID/DC.identifier">gmb-2025-231648</meta:user-defined>
    <meta:user-defined meta:name="OVERHEIDop.versieInformatie"/>
  </office:meta>
</office:document-meta>
</file>