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e19a728-1eb7-4357-86ba-dcc59aae8592.png" manifest:media-type="image/x-eps"/>
  <manifest:file-entry manifest:full-path="Pictures/afb1422185533i21ca6955-a2d9-4a7b-9b3f-47a9421c56ee.png" manifest:media-type="image/x-eps"/>
  <manifest:file-entry manifest:full-path="Pictures/afb763770300id107b7ff-d920-41a2-abb1-2a46374c91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5-26 Melissekade,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83</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elissekade</text:span>
            <text:span text:style-name="nadrukvet"> </text:span>(ter hoogte van de toegang tot appartementencomplex 70 – 92; wegvak tussen Eerste Oosterparklaan en Bonenkruidstraat)</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de19a728-1eb7-4357-86ba-dcc59aae859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67.9mm"><draw:image xlink:href="Pictures/afb1422185533i21ca6955-a2d9-4a7b-9b3f-47a9421c56ee.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98mm"><draw:image xlink:href="Pictures/afb763770300id107b7ff-d920-41a2-abb1-2a46374c9198.png" xlink:type="simple"/></draw:frame></text:p>
            </text:section></draw:text-box></draw:frame>
          </text:p>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elissekade (ter hoogte van de toegang tot appartementencomplex 70 – 92; wegvak tussen Eerste Oosterparklaan en Bonenkru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83</meta:user-defined>
    <meta:user-defined meta:name="OVERHEIDop.verkeersbordcode">E8c</meta:user-defined>
    <dc:language>nl</dc:language>
    <meta:user-defined meta:name="OVERHEIDop.locatietype/OVERHEIDop.gebiedsmarkering">Punt</meta:user-defined>
    <meta:user-defined meta:name="DC.title">2025-05-26 Melissekade, Leidsche Rij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47</meta:user-defined>
    <meta:user-defined meta:name="OVERHEIDop.GmbID/DC.identifier">gmb-2025-231647</meta:user-defined>
    <meta:user-defined meta:name="OVERHEIDop.versieInformatie"/>
  </office:meta>
</office:document-meta>
</file>