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edae6fd-eba8-4f14-9903-31c3649b6c38.png" manifest:media-type="image/x-eps"/>
  <manifest:file-entry manifest:full-path="Pictures/afb894783918iecc85425-7d19-40e0-ae6f-472a7cd00009.png" manifest:media-type="image/x-eps"/>
  <manifest:file-entry manifest:full-path="Pictures/afb484155122i51022306-fbb5-4514-b313-47d15bdb2f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5-26 Keizersmantelhof,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149</text:p>
            <text:p text:style-name="common-al"/>
            <text:p text:style-name="common-al">Betreft: Rectificatie met betrekking tot het intrekken c.q. vaststellen van een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Keizersmantelhof</text:span>
            <text:span text:style-name="nadrukvet"> </text:span>(ter hoogte van de zijkant van perceel Keizersmantelhof 24; wegvak tussen Koolwitjeshof en Tweede Westerparklaan)</text:p>
            <text:p text:style-name="common-al">
            <text:span text:style-name="nadrukvet"> </text:span>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bedae6fd-eba8-4f14-9903-31c3649b6c3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85.39999999999999mm"><draw:image xlink:href="Pictures/afb894783918iecc85425-7d19-40e0-ae6f-472a7cd00009.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98mm"><draw:image xlink:href="Pictures/afb484155122i51022306-fbb5-4514-b313-47d15bdb2f91.png" xlink:type="simple"/></draw:frame></text:p>
            </text:section></draw:text-box></draw:frame>
          </text:p>
            <text:p text:style-name="common-al"/>
            <text:p text:style-name="common-al"/>
            <text:p text:style-name="common-al"/>
            <text:p text:style-name="common-al"/>
            <text:p text:style-name="common-al"/>
            <text:p text:style-name="common-al">Utrecht, 26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text:span><text:span text:style-name="nadrukvet">8</text:span><text:span text:style-name="nadrukvet">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6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eizersmantelhof (ter hoogte van de zijkant van perceel Keizersmantelhof 24; wegvak tussen Koolwitjeshof en Tweede Westerpar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149</meta:user-defined>
    <meta:user-defined meta:name="OVERHEIDop.verkeersbordcode">E8c</meta:user-defined>
    <dc:language>nl</dc:language>
    <meta:user-defined meta:name="OVERHEIDop.locatietype/OVERHEIDop.gebiedsmarkering">Punt</meta:user-defined>
    <meta:user-defined meta:name="DC.title">2025-05-26 Keizersmantelhof, Leidsche Rijn, Elektrische oplaadpaal, Verkeersmaatregelen Gemeente Utrecht</meta:user-defined>
    <meta:user-defined meta:name="DCTERMS.W3CDTF/DCTERMS.available">2025-05-28</meta:user-defined>
    <meta:user-defined meta:name="DCTERMS.W3CDTF/OVERHEIDop.jaargang">2025</meta:user-defined>
    <meta:user-defined meta:name="OVERHEIDop.publicationIssue">231646</meta:user-defined>
    <meta:user-defined meta:name="OVERHEIDop.GmbID/DC.identifier">gmb-2025-231646</meta:user-defined>
    <meta:user-defined meta:name="OVERHEIDop.versieInformatie"/>
  </office:meta>
</office:document-meta>
</file>