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atellastraat 16 103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e bestemming wonen</text:p>
            <text:p text:style-name="common-al">Besluit: verleend</text:p>
            <text:p text:style-name="common-al">Besluit verzonden op: 25-05-2025</text:p>
            <text:p text:style-name="common-al">Zaakadres: Keratellastraat 16 1035VW Amsterdam</text:p>
            <text:p text:style-name="common-al">Zaaknummer: Z2024-033436</text:p>
            <text:p text:style-name="common-al">DSO-nummer: 20241021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4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3436</meta:user-defined>
    <meta:user-defined meta:name="DCTERMS.abstract">realiseren van een dakopbouw met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atellastraat 16 1035VW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4-033436 OW Beschikking 2025 locatie Kerate...|exb-2025-19672</meta:user-defined>
    <meta:user-defined meta:name="OVERHEIDop.externeBijlage">VTH_202502_GFO_ZAKEN_126237178_AD_1035VW_Kerate...|exb-2025-19673</meta:user-defined>
    <meta:user-defined meta:name="OVERHEIDop.publicationIssue">231644</meta:user-defined>
    <meta:user-defined meta:name="OVERHEIDop.GmbID/DC.identifier">gmb-2025-231644</meta:user-defined>
    <meta:user-defined meta:name="OVERHEIDop.versieInformatie"/>
  </office:meta>
</office:document-meta>
</file>