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e0dc9a3-46e0-406c-93e5-3dc4dfe5859e.png" manifest:media-type="image/x-eps"/>
  <manifest:file-entry manifest:full-path="Pictures/afb995973961i63ab0b94-4318-44a6-b03a-a91d96a2be79.png" manifest:media-type="image/x-eps"/>
  <manifest:file-entry manifest:full-path="Pictures/afb1629845328ib6e3c108-e5bd-47b8-97fa-03a796e80b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5-26 Jazzboulevard,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8202</text:p>
            <text:p text:style-name="common-al"/>
            <text:p text:style-name="common-al">Betreft: Rectificatie met betrekking tot het intrekken c.q. vaststellen van een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text:span><text:span text:style-name="nadrukvet"> me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Jazzboulevard </text:span>(tegenover huisnummer 10, op het parkeerterrein; wegvak: tussen Ivor Novellostraat en toegang tot het parkeerterrein tegenover Jazzboulevard huisnummer 38)<text:span text:style-name="nadrukvet"> </text:sp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de0dc9a3-46e0-406c-93e5-3dc4dfe5859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89.7mm"><draw:image xlink:href="Pictures/afb995973961i63ab0b94-4318-44a6-b03a-a91d96a2be79.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117.5mm"><draw:image xlink:href="Pictures/afb1629845328ib6e3c108-e5bd-47b8-97fa-03a796e80b63.png" xlink:type="simple"/></draw:frame></text:p>
            </text:section></draw:text-box></draw:frame>
          </text:p>
            <text:p text:style-name="common-al"/>
            <text:p text:style-name="common-al"/>
            <text:p text:style-name="common-al"/>
            <text:p text:style-name="common-al"/>
            <text:p text:style-name="common-al">Utrecht, 26 me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64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4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4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Jazzboulevard (tegenover huisnummer 10, op het parkeerterrein; wegvak: tussen Ivor Novellostraat en toegang tot het parkeerterrein tegenover Jazzboulevard huisnummer 3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78202</meta:user-defined>
    <meta:user-defined meta:name="OVERHEIDop.verkeersbordcode">E8c</meta:user-defined>
    <dc:language>nl</dc:language>
    <meta:user-defined meta:name="OVERHEIDop.locatietype/OVERHEIDop.gebiedsmarkering">Punt</meta:user-defined>
    <meta:user-defined meta:name="DC.title">2025-05-26 Jazzboulevard, Leidsche Rijn, Elektrische oplaadpaal, Verkeersmaatregelen Gemeente Utrecht</meta:user-defined>
    <meta:user-defined meta:name="DCTERMS.W3CDTF/DCTERMS.available">2025-05-28</meta:user-defined>
    <meta:user-defined meta:name="DCTERMS.W3CDTF/OVERHEIDop.jaargang">2025</meta:user-defined>
    <meta:user-defined meta:name="OVERHEIDop.publicationIssue">231643</meta:user-defined>
    <meta:user-defined meta:name="OVERHEIDop.GmbID/DC.identifier">gmb-2025-231643</meta:user-defined>
    <meta:user-defined meta:name="OVERHEIDop.versieInformatie"/>
  </office:meta>
</office:document-meta>
</file>