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85476776ib94d5d43-470b-4a4f-81fe-8fc6a86b55b0.png" manifest:media-type="image/x-eps"/>
  <manifest:file-entry manifest:full-path="Pictures/Afbeelding845035456if5e4224d-d778-4e37-9a8c-e152cfda6e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richtingsverkeer op delen van de Slaperstraat en Wakerstraat (Oostz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de gemeente Oostzaan,</text:p>
            <text:p text:style-name="tussenkopcur">Bevoegdheid</text:p>
            <text:p text:style-name="al">Op grond van artikel 18, lid 1, sub d, van de Wegenverkeerswet 1994 (WVW) is het college van burgemeester en wethouders bevoegd tot het nemen van verkeersbesluiten.</text:p>
            <text:p text:style-name="tussenkopcur">Grondslag </text:p>
            <text:p text:style-name="al">Op grond van artikel 15, eerste lid, van de Wegenverkeerswet 1994 moet een verkeersbesluit</text:p>
            <text:p text:style-name="al">worden genomen voor de plaatsing of verwijdering van de in artikel 12 van het Besluit</text:p>
            <text:p text:style-name="al">administratieve bepalingen inzake het wegverkeer genoemde verkeerstekens, alsmede vooronderborden voor zover daardoor een gebod of verbod ontstaat of wordt gewijzigd.</text:p>
            <text:p text:style-name="tussenkopcur">Gegeven dat:</text:p>
            <text:list text:style-name="id1-3-2-2-1-10">
              <text:list-item text:style-override="id1-3-2-2-1-10-1">
                <text:number>•</text:number>
                <text:p text:style-name="al">Als onderdeel van het herinrichtingsproject Molenbuurt delen van de Slaperstraat en Wakerstraat worden aangepast;</text:p>
              </text:list-item>
              <text:list-item text:style-override="id1-3-2-2-1-10-2">
                <text:number>•</text:number>
                <text:p text:style-name="al">Het noodzakelijk is om de verkeerssituatie in bepaalde segmenten van deze straten te wijzigen door het instellen van eenrichtingsverkeer;</text:p>
              </text:list-item>
            </text:list>
            <text:p text:style-name="tussenkopcur">Overwegende dat:</text:p>
            <text:list text:style-name="id1-3-2-2-1-12">
              <text:list-item text:style-override="id1-3-2-2-1-12-1">
                <text:number>•</text:number>
                <text:p text:style-name="al">De straten smal zijn en minder geschikt voor tweerichtingsverkeer in bepaalde segmenten;</text:p>
              </text:list-item>
              <text:list-item text:style-override="id1-3-2-2-1-12-2">
                <text:number>•</text:number>
                <text:p text:style-name="al">De maatregel bijdraagt aan een verbeterde verkeersveiligheid en doorstroming;</text:p>
              </text:list-item>
              <text:list-item text:style-override="id1-3-2-2-1-12-3">
                <text:number>•</text:number>
                <text:p text:style-name="al">Overeenkomstig artikel 24 van het Besluit administratieve bepalingen inzake het wegverkeer overleg is gepleegd met de korpschef van de politieregio Noord-Holland Noord.</text:p>
              </text:list-item>
            </text:list>
            <text:p text:style-name="tussenkopcur">Besluiten: </text:p>
            <text:p text:style-name="al">Door plaatsing van verkeersbord C02 (verbod voor voertuigen om de weg in te rijden) en C03 (eenrichtingsweg) wordt:</text:p>
            <text:p text:style-name="al">1. Slaperstraat:</text:p>
            <text:p text:style-name="al">- Eenrichtingsverkeer vanaf het meest oostelijke gedeelte van de Slaperstraat beginnend ter hoogte van huisnummer 15 tot aan huisnummer 9 ter hoogte van de kruising met het doodlopende gedeelte van de Slaperstraat.</text:p>
            <text:p text:style-name="al">- Het overige deel blijft tweerichtingsverkeer. </text:p>
            <text:p text:style-name="al">2. Wakerstraat:</text:p>
            <text:p text:style-name="al">- Eenrichtingsverkeer wordt ingesteld op het weggedeelte van de Wakerstraat, gelegen tussen de oostelijke aansluiting op de doorgaande Wakerstraat en de westelijke aansluiting op dezelfde weg, in de rijrichting van oost naar west.</text:p>
            <text:p text:style-name="al">- Het overige deel blijft tweerichtingsverkeer.</text:p>
            <text:p text:style-name="al">Deze maatregelen worden permanent ingesteld en treden in werking na publicatie in het Gemeenteblad en de plaatsing van de verkeersborden, volgens bijlage gw957 en gw958 d.d. 25-05-2025</text:p>
            <text:p text:style-name="tussenkopcur">Bezwaar </text:p>
            <text:p text:style-name="al">Belanghebbenden kunnen binnen zes weken na de dag van verzending van dit besluit een bezwaarschrift indienen bij het college van burgemeester en wethouders. Het bezwaarschrift is ondertekend en bevat ten minste: Naam en adres van de indiener, de dagtekening, een omschrijving van het besluit waartegen het bezwaar is gericht en de motivering van het bezwaarschrift.</text:p>
            <text:p text:style-name="al">Een bezwaarschrift heeft geen schorsende werking. Als er sprake is van spoed, kunt u tegelijk met uw bezwaarschrift een verzoek om voorlopige voorziening indienen bij de voorzieningenrechter van de Rechtbank Noord-Holland (Postbus 1521, 2003 BR Haarlem).</text:p>
            <text:p text:style-name="al"/>
            <text:p text:style-name="al">Oostzaan, 24 februari 2025</text:p>
            <text:p text:style-name="al"/>
            <text:p text:style-name="al">burgemeester en wethouders van Oostzaan</text:p>
            <text:p text:style-name="al"/>
            <text:p text:style-name="al">de secretaris                                          de burgemeester</text:p>
            <text:p text:style-name="al"/>
            <text:p text:style-name="al"/>
            <text:p text:style-name="al"/>
            <text:p text:style-name="al"/>
            <text:p text:style-name="al"/>
            <text:p text:style-name="al">D. van Huizen      M. D. Polak</text:p>
            <text:p text:style-name="al"/>
            <text:p text:style-name="al"/>
            <text:p text:style-name="al"/>
            <text:p text:style-name="tussenkopcur">Bijlagen</text:p>
            <text:p text:style-name="al">gw957:</text:p>
            <text:p text:style-name="al">
            <draw:frame><draw:text-box><text:section text:name="plaatje_id1-3-2-2-1-42-1" text:style-name="plaatje">
              <text:p text:style-name="illustratie_id1-3-2-2-1-42-1-1"><draw:frame draw:style-name="illustratie_id1-3-2-2-1-42-1-1" text:anchor-type="paragraph" svg:width="136.1mm" svg:height="85.1mm"><draw:image xlink:href="Pictures/Afbeelding1185476776ib94d5d43-470b-4a4f-81fe-8fc6a86b55b0.png" xlink:type="simple"/></draw:frame></text:p>
            </text:section></draw:text-box></draw:frame>
          </text:p>
            <text:p text:style-name="al"/>
            <text:p text:style-name="al">gw958:</text:p>
            <text:p text:style-name="al">
            <draw:frame><draw:text-box><text:section text:name="plaatje_id1-3-2-2-1-45-1" text:style-name="plaatje">
              <text:p text:style-name="illustratie_id1-3-2-2-1-45-1-1"><draw:frame draw:style-name="illustratie_id1-3-2-2-1-45-1-1" text:anchor-type="paragraph" svg:width="136.1mm" svg:height="85.1mm"><draw:image xlink:href="Pictures/Afbeelding845035456if5e4224d-d778-4e37-9a8c-e152cfda6ecf.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16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Verkeer | Organisatie en beleid</meta:user-defined>
    <meta:user-defined meta:name="DC.source">artikel 15 van de Invoeringswet Wegenverkeerswet 1994]|[1.0:c:BWBR0007022&amp;artikel=15&amp;g=2009-05-01</meta:user-defined>
    <meta:user-defined meta:name="DC.source">artikel 18 van de Invoeringswet Wegenverkeerswet 1994]|[1.0:c:BWBR0007022&amp;artikel=18&amp;g=2009-05-01</meta:user-defined>
    <meta:user-defined meta:name="DC.source">artikel 12 van het Besluit administratieve bepalingen inzake het wegverkeer (BABW)]|[1.0:c:BWBR0004826&amp;artikel=12&amp;g=2024-01-01</meta:user-defined>
    <meta:user-defined meta:name="DC.source">artikel 24 van het Besluit administratieve bepalingen inzake het wegverkeer (BABW)]|[1.0:c:BWBR0004826&amp;artikel=24&amp;g=2024-01-01</meta:user-defined>
    <dc:language>nl</dc:language>
    <meta:user-defined meta:name="OVERHEIDop.locatietype/OVERHEIDop.gebiedsmarkering">Gemeente</meta:user-defined>
    <meta:user-defined meta:name="DC.title">Verkeersbesluit tot het instellen van eenrichtingsverkeer op delen van de Slaperstraat en Wakerstraat (Oostzaan)</meta:user-defined>
    <meta:user-defined meta:name="DCTERMS.W3CDTF/DCTERMS.available">2025-05-27</meta:user-defined>
    <meta:user-defined meta:name="DCTERMS.W3CDTF/OVERHEIDop.jaargang">2025</meta:user-defined>
    <meta:user-defined meta:name="OVERHEIDop.publicationIssue">231641</meta:user-defined>
    <meta:user-defined meta:name="OVERHEIDop.GmbID/DC.identifier">gmb-2025-231641</meta:user-defined>
    <meta:user-defined meta:name="OVERHEIDop.versieInformatie"/>
  </office:meta>
</office:document-meta>
</file>