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68, 2134 XT, wijzigen van de entree van een woning, 14-01-2024, DSO nummer 2025011401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randaris 68, 2134 XT, wijzigen van de entree van een woning, 14-01-2024, DSO nummer 2025011401100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64</meta:user-defined>
    <meta:user-defined meta:name="OVERHEIDop.GmbID/DC.identifier">gmb-2025-23164</meta:user-defined>
    <meta:user-defined meta:name="OVERHEIDop.versieInformatie"/>
  </office:meta>
</office:document-meta>
</file>