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nterieure overeenkomst Onderweg en Benno Premselastraat is op 15 mei 2025 gesl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op grond van artikel 6.24 Wet ruimtelijke ordening en artikel 6.2.12 van het Besluit ruimtelijke ordening bekend dat op 15 mei 2025 een anterieure overeenkomst is gesloten met H.A. Struckman, B. Struckman en A. Struckman.</text:p>
            <text:p text:style-name="common-al"/>
            <text:p text:style-name="common-al">
            <text:span text:style-name="nadrukvet">Locatie Exploitatiegebied: </text:span>
          </text:p>
            <text:p text:style-name="common-al">Het gebied tussen de Onderweg en de Benno Premselastraat, in totaal groot circa 10.388 m², kadastraal bekend: </text:p>
            <text:p text:style-name="common-al"/>
            <text:p text:style-name="common-al">- gemeente Rotterdam, sectie BC nummers 4990, 5522, 5523, 5525, 5526 5529, 5530 t/m 5557, 5581, 5582 en 5584 geheel;</text:p>
            <text:p text:style-name="common-al">- gemeente Rotterdam, sectie BC nummers 5583 en 5585 beide gedeeltelijk.</text:p>
            <text:p text:style-name="common-al"/>
            <text:p text:style-name="common-al">
            <text:span text:style-name="nadrukvet">Projectinhoud (Initiatief)</text:span>
          </text:p>
            <text:p text:style-name="common-al">Het voor rekening en risico van de Contractant ontwikkelen en realiseren van een woonbestemming op de percelen met nummers 4990, 5522, 5523, 5525, 5526. Op de overige percelen met nummers 5529, 5530 t/m 5557 wordt een bedrijfsloods gerealiseerd waarbij de bedrijfsbestemming gehandhaafd blijft, maar wordt de maximaal toe te laten milieucategorie verlaagd. De bestaande bestemming Bedrijf-3 wordt op een deel van de percelen aangepast t.b.v. de Bedrijf-2 bestemming (met maximaal categorie 2 – bedrijven).</text:p>
            <text:p text:style-name="common-al"/>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6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e Anterieure overeenkomst Onderweg en Benno Premselastraat is op 15 mei 2025 gesloten</meta:user-defined>
    <meta:user-defined meta:name="DCTERMS.W3CDTF/DCTERMS.available">2025-05-27</meta:user-defined>
    <meta:user-defined meta:name="DCTERMS.W3CDTF/OVERHEIDop.jaargang">2025</meta:user-defined>
    <meta:user-defined meta:name="OVERHEIDop.publicationIssue">231638</meta:user-defined>
    <meta:user-defined meta:name="OVERHEIDop.GmbID/DC.identifier">gmb-2025-231638</meta:user-defined>
    <meta:user-defined meta:name="OVERHEIDop.versieInformatie"/>
  </office:meta>
</office:document-meta>
</file>