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rentsburg 1, 1901GT Castricum, het wijzigen van de gevel, datum ontvangst 16 mei 2025 (Z2025-00003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163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3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3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45</meta:user-defined>
    <meta:user-defined meta:name="DCTERMS.abstract">Arentsburg 1, 1901GT Castricum, het wijzigen van de gevel, datum ontvangst 16 mei 2025 (Z2025-00003745)</meta:user-defined>
    <dc:language>nl</dc:language>
    <meta:user-defined meta:name="OVERHEIDop.locatietype/OVERHEIDop.gebiedsmarkering">Vlak</meta:user-defined>
    <meta:user-defined meta:name="DC.title">Gemeente Castricum, ontvangen aanvraag omgevingsvergunning, Arentsburg 1, 1901GT Castricum, het wijzigen van de gevel, datum ontvangst 16 mei 2025 (Z2025-00003745)</meta:user-defined>
    <meta:user-defined meta:name="DCTERMS.W3CDTF/DCTERMS.available">2025-05-27</meta:user-defined>
    <meta:user-defined meta:name="DCTERMS.W3CDTF/OVERHEIDop.jaargang">2025</meta:user-defined>
    <meta:user-defined meta:name="OVERHEIDop.publicationIssue">231636</meta:user-defined>
    <meta:user-defined meta:name="OVERHEIDop.GmbID/DC.identifier">gmb-2025-231636</meta:user-defined>
    <meta:user-defined meta:name="OVERHEIDop.versieInformatie"/>
  </office:meta>
</office:document-meta>
</file>