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KERKSTRAAT 1 T/M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-Kerkstraat 1 t/m 12 Vught, Asperges in de Kerkstraat op 15 juni 2025, Z25-292230.</text:p>
            <text:p text:style-name="tussenkopcur">De vergunning is verzonden op 2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KERKSTRAAT 1 T/M 12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34</meta:user-defined>
    <meta:user-defined meta:name="OVERHEIDop.GmbID/DC.identifier">gmb-2025-231634</meta:user-defined>
    <meta:user-defined meta:name="OVERHEIDop.versieInformatie"/>
  </office:meta>
</office:document-meta>
</file>