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OOGSTRAAT 6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oogstraat 69 Vught, plaatsen container van 5 juni 2025 t/m 13 juni 2025, Z25-291654. </text:p>
            <text:p text:style-name="tussenkopcur">De ontheffing is verzonden op 24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OOGSTRAAT 69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32</meta:user-defined>
    <meta:user-defined meta:name="OVERHEIDop.GmbID/DC.identifier">gmb-2025-231632</meta:user-defined>
    <meta:user-defined meta:name="OVERHEIDop.versieInformatie"/>
  </office:meta>
</office:document-meta>
</file>