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HUYSENSINGEL 3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huysensingel 36 Vught, plaatsen hijskraan op 3 juli 2025 van 9.00 tot 14.00 uur, Z25-291914. </text:p>
            <text:p text:style-name="tussenkopcur">De ontheffing is verzonden op 23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HUYSENSINGEL 36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31</meta:user-defined>
    <meta:user-defined meta:name="OVERHEIDop.GmbID/DC.identifier">gmb-2025-231631</meta:user-defined>
    <meta:user-defined meta:name="OVERHEIDop.versieInformatie"/>
  </office:meta>
</office:document-meta>
</file>