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OONSEBAAN 16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oonsebaan 163 Vught, plaatsen keet van 1 juni 2025 t/m 1 oktober 2025, Z25-292162. </text:p>
            <text:p text:style-name="tussenkopcur">De ontheffing is verzonden op 22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OONSEBAAN 163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30</meta:user-defined>
    <meta:user-defined meta:name="OVERHEIDop.GmbID/DC.identifier">gmb-2025-231630</meta:user-defined>
    <meta:user-defined meta:name="OVERHEIDop.versieInformatie"/>
  </office:meta>
</office:document-meta>
</file>