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4">
      <text:list-level-style-bullet style:num-suffix=""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Teylingen2024 </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
            <text:p text:style-name="al">gelet op artikel 3 van de Algemene subsidieverordening Teylingen 2017;</text:p>
            <text:p text:style-name="al"/>
            <text:p text:style-name="al">besluit de Subsidieregeling Lokale Aanpak Isolatie Teyl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p text:style-name="al"/>
            <text:list text:style-name="id1-3-2-2-1-4">
              <text:list-item text:style-override="id1-3-2-2-1-4-1">
                <text:number>-</text:number>
                <text:p text:style-name="al">
                <text:span text:style-name="nadrukcur">Aanvrager</text:span>
                <text:span text:style-name="nadrukcur">:</text:span> een natuurlijk persoon die eigenaar-bewoner is van een woning die in aanmerking komt voor de Subsidieregeling Lokale Aanpak Isolatie Teylingen 2024. </text:p>
              </text:list-item>
              <text:list-item text:style-override="id1-3-2-2-1-4-2">
                <text:number>-</text:number>
                <text:p text:style-name="al">
                <text:span text:style-name="nadrukcur">Advies</text:span> aan huis<text:span text:style-name="nadrukcur">: </text:span>activiteit waarbij een onafhankelijk adviseur een woningopname doet inclusief een voorstel voor de best passende isolatiemaatregelen en -materialen. De adviseur offreert vervolgens direct namens deelnemende bedrijven;</text:p>
              </text:list-item>
              <text:list-item text:style-override="id1-3-2-2-1-4-3">
                <text:number>-</text:number>
                <text:p text:style-name="al">
                <text:span text:style-name="nadrukcur">Arbeidskosten</text:span>
                <text:span text:style-name="nadrukcur">:</text:span> kosten die verband houden met het verrichten van arbeid voor het aanbrengen van het isolatiemateriaal en de benodigde constructie door een installateur.</text:p>
              </text:list-item>
              <text:list-item text:style-override="id1-3-2-2-1-4-4">
                <text:number>-</text:number>
                <text:p text:style-name="al">
                <text:span text:style-name="nadrukcur">ASV</text:span>
                <text:span text:style-name="nadrukcur">:</text:span> Algemene subsidieverordening Teylingen 2017;</text:p>
              </text:list-item>
              <text:list-item text:style-override="id1-3-2-2-1-4-5">
                <text:number>-</text:number>
                <text:p text:style-name="al">
                <text:span text:style-name="nadrukcur">Bestaande eigen woning</text:span>
                <text:span text:style-name="nadrukcur">:</text:span> een voor permanente bewoning bestemd gebouw, welke aan de eigenaar is opgeleverd op het moment van of voorafgaand aan de indiening van de aanvraag voor de subsidie Lokale Aanpak Isolatie;</text:p>
              </text:list-item>
              <text:list-item text:style-override="id1-3-2-2-1-4-6">
                <text:number>-</text:number>
                <text:p text:style-name="al">
                <text:span text:style-name="nadrukcur">College</text:span>
                <text:span text:style-name="nadrukcur">:</text:span> college van burgemeester en wethouders van de gemeente Teylingen;</text:p>
              </text:list-item>
              <text:list-item text:style-override="id1-3-2-2-1-4-7">
                <text:number>-</text:number>
                <text:p text:style-name="al">
                <text:span text:style-name="nadrukcur">Eigenaar-bewoner</text:span>
                <text:span text:style-name="nadrukcur">: </text:span>een natuurlijk persoon die het volledige eigendomsrecht (waaronder begrepen erfpachtrecht) van de woning bezit en aldaar zijn hoofdverblijf heeft en op het betreffende adres staat ingeschreven in de Basisregistratie personen. </text:p>
              </text:list-item>
              <text:list-item text:style-override="id1-3-2-2-1-4-8">
                <text:number>-</text:number>
                <text:p text:style-name="al">
                <text:span text:style-name="nadrukcur">Isolatiemaatregelen</text:span>
                <text:span text:style-name="nadrukcur">:</text:span> isolatiemaatregelen ten behoeve van het reduceren van aardgasverbruik van de woning, die voldoen aan de voorwaarden van de SpUk Lokale Aanpak Isolatie. De isolatiemaatregelen moeten aantoonbaar gebouwgebonden en fysiek zijn aangebracht in de woning van de eigenaar-bewoner waarvoor de subsidie is aangevraagd;</text:p>
              </text:list-item>
              <text:list-item text:style-override="id1-3-2-2-1-4-9">
                <text:number>-</text:number>
                <text:p text:style-name="al">
                <text:span text:style-name="nadrukcur">Materiaalkosten</text:span>
                <text:span text:style-name="nadrukcur">:</text:span> kosten voor nieuw materiaal en de benodigde constructie;</text:p>
              </text:list-item>
              <text:list-item text:style-override="id1-3-2-2-1-4-10">
                <text:number>-</text:number>
                <text:p text:style-name="al">
                <text:span text:style-name="nadrukcur">Rc-waarde</text:span>
                <text:span text:style-name="nadrukcur">: </text:span>isolatiewaarde, warmteweerstand van dichte constructies uitgedrukt in m²K/W; </text:p>
              </text:list-item>
              <text:list-item text:style-override="id1-3-2-2-1-4-11">
                <text:number>-</text:number>
                <text:p text:style-name="al">
                <text:span text:style-name="nadrukcur">Rd</text:span>
                <text:span text:style-name="nadrukcur">-waarde</text:span>
                <text:span text:style-name="nadrukcur">:</text:span> de isolatiewaarde van een bepaald materiaal van een bepaalde dikte uitgedrukt in m²K/W;</text:p>
              </text:list-item>
              <text:list-item text:style-override="id1-3-2-2-1-4-12">
                <text:number>-</text:number>
                <text:p text:style-name="al">
                <text:span text:style-name="nadrukcur">Slecht geïsoleerde woning</text:span>
                <text:span text:style-name="nadrukcur">:</text:span> een woning met een energielabel D, E, F, G, of een woning die twee bouwdelen heeft die niet of slecht geïsoleerd zijn. Onder bouwdelen wordt verstaan:</text:p>
                <text:list text:style-name="id1-3-2-2-1-4-12-3">
                  <text:list-item text:style-override="id1-3-2-2-1-4-12-3-1">
                    <text:number>a.</text:number>
                    <text:p text:style-name="al">de vloer en de bodem;</text:p>
                  </text:list-item>
                  <text:list-item text:style-override="id1-3-2-2-1-4-12-3-2">
                    <text:number>b.</text:number>
                    <text:p text:style-name="al">de gevel, waaronder de spouwmuur;</text:p>
                  </text:list-item>
                  <text:list-item text:style-override="id1-3-2-2-1-4-12-3-3">
                    <text:number>c.</text:number>
                    <text:p text:style-name="al">het dak en de zoldervloer en vlieringvloer;</text:p>
                  </text:list-item>
                  <text:list-item text:style-override="id1-3-2-2-1-4-12-3-4">
                    <text:number>d.</text:number>
                    <text:p text:style-name="al">de ramen (glas);</text:p>
                  </text:list-item>
                </text:list>
              </text:list-item>
              <text:list-item text:style-override="id1-3-2-2-1-4-13">
                <text:number>-</text:number>
                <text:p text:style-name="al">
                <text:span text:style-name="nadrukcur">Slecht geïsoleerd bouwdeel</text:span>
                <text:span text:style-name="nadrukcur">:</text:span> bouwdelen zijn slecht geïsoleerd wanneer ze niet voldoen aan de huidige isolatie-eisen. Voor de verschillende bouwdelen geldt de volgende indicatie als slecht geïsoleerd conform de SpUk Lokale Aanpak Isolatie:</text:p>
                <text:list text:style-name="id1-3-2-2-1-4-13-3">
                  <text:list-item text:style-override="id1-3-2-2-1-4-13-3-1">
                    <text:number>a.</text:number>
                    <text:p text:style-name="al">
                    <text:span text:style-name="nadrukcur">Dak</text:span>
                  </text:p>
                    <text:list text:style-name="id1-3-2-2-1-4-13-3-1-3">
                      <text:list-item text:style-override="id1-3-2-2-1-4-13-3-1-3-1">
                        <text:number>i.</text:number>
                        <text:p text:style-name="al">
                        <text:span text:style-name="nadrukcur">Hellend / plat dak</text:span>
                        <text:span text:style-name="nadrukcur">:</text:span> geen, slechte en matige isolatie (minder dan 9cm isolatiemateriaal aanwezig / Rc ≤ 2,0)</text:p>
                      </text:list-item>
                      <text:list-item text:style-override="id1-3-2-2-1-4-13-3-1-3-2">
                        <text:number>ii.</text:number>
                        <text:p text:style-name="al">
                        <text:span text:style-name="nadrukcur">Zolder-/vlieringvloerisolatie</text:span>
                        <text:span text:style-name="nadrukcur">:</text:span> geen zolder-/vlieringvloerisolatie aanwezig, als alternatief voor dakisolatie. Alleen toe te passen bij een onverwarmde zolder en gesloten vlieringluik of gesloten toegangsdeur. (Rc ≤ 2,0)</text:p>
                      </text:list-item>
                    </text:list>
                  </text:list-item>
                  <text:list-item text:style-override="id1-3-2-2-1-4-13-3-2">
                    <text:number>b.</text:number>
                    <text:p text:style-name="al">
                    <text:span text:style-name="nadrukcur">Gevel</text:span>: geen spouwmuurisolatie, voorzetwand of buitengevelisolatie aanwezig (Rc ≤ 1,1)</text:p>
                  </text:list-item>
                  <text:list-item text:style-override="id1-3-2-2-1-4-13-3-3">
                    <text:number>c.</text:number>
                    <text:p text:style-name="al">
                    <text:span text:style-name="nadrukcur">Vloer-/bodemisolatie</text:span>
                    <text:span text:style-name="nadrukcur">:</text:span> geen of slechte vloer- en bodemisolatie aanwezig, aanpakken bij matige vloerisolatie niet perse noodzakelijk (minder dan 5 cm isolatiemateriaal aanwezig, Rc ≤ 1,3) </text:p>
                  </text:list-item>
                  <text:list-item text:style-override="id1-3-2-2-1-4-13-3-4">
                    <text:number>d.</text:number>
                    <text:p text:style-name="al">
                    <text:span text:style-name="nadrukcur">Ramen (Glas):</text:span> enkel glas, oud dubbelglas en HR glas (Ug-waarde ≥ 1,6);</text:p>
                  </text:list-item>
                </text:list>
              </text:list-item>
              <text:list-item text:style-override="id1-3-2-2-1-4-14">
                <text:number>-</text:number>
                <text:p text:style-name="al">
                <text:span text:style-name="nadrukcur">SpUk</text:span>
                <text:span text:style-name="nadrukcur">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4-15">
                <text:number>-</text:number>
                <text:p text:style-name="al">
                <text:span text:style-name="nadrukcur">Subsidieregeling:</text:span> de Subsidieregeling Lokale Aanpak Isolatie Teylingen 2024;</text:p>
              </text:list-item>
              <text:list-item text:style-override="id1-3-2-2-1-4-16">
                <text:number>-</text:number>
                <text:p text:style-name="al">
                <text:span text:style-name="nadrukcur">Ug</text:span>
                <text:span text:style-name="nadrukcur">-waarde:</text:span> warmtegeleiding van glas, uitgedrukt in W/m<text:span text:style-name="sup">2</text:span>K;</text:p>
              </text:list-item>
              <text:list-item text:style-override="id1-3-2-2-1-4-17">
                <text:number>-</text:number>
                <text:p text:style-name="al">
                <text:span text:style-name="nadrukcur">Uitvoerende organisatie:</text:span> Regionaal Energieloket verzorgt gemandateerd door het college de subsidieaanvragen binnen de beschreven routes in Artikel 8 van deze subsidieregeling en subsidie verstrekken als er aan alle voorwaarden voor de Subsidieregeling Lokale Aanpak Isolatie Teylingen is voldaan; </text:p>
              </text:list-item>
              <text:list-item text:style-override="id1-3-2-2-1-4-18">
                <text:number>-</text:number>
                <text:p text:style-name="al">
                <text:span text:style-name="nadrukcur">WOZ-waarde:</text:span> de waarde van de woning op peildatum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WOZ-waarde onder de gemiddelde WOZ-waarde van woningen in de gemeente Teylingen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van de subsidieregeling is voor de eerste tranche SpUk-gelden vastgesteld op € 502.500. </text:p>
              </text:list-item>
              <text:list-item text:style-override="id1-3-2-2-4-3">
                <text:number>2.</text:number>
                <text:p text:style-name="al">Het subsidieplafond van de subsidieregeling is voor de tweede tranche SpUk-gelden vastgesteld op € 523.500.</text:p>
              </text:list-item>
              <text:list-item text:style-override="id1-3-2-2-4-4">
                <text:number>3.</text:number>
                <text:p text:style-name="al">Het subsidieplafond voor de doe-het-zelfkadokaart is vastgesteld op € 150.000, zijnde honderd kadokaarten.</text:p>
              </text:list-item>
              <text:list-item text:style-override="id1-3-2-2-4-5">
                <text:number>4.</text:number>
                <text:p text:style-name="al">Gelden van de kadokaart die niet gebruikt worden, vloeien na de genoemde datum in artikel 10 lid 7 terug naar het subsidieplafond genoemd onder artikel 4 lid 2. </text:p>
              </text:list-item>
              <text:list-item text:style-override="id1-3-2-2-4-6">
                <text:number>5.</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of een VvE met ten minste één koopwoning die voldoet aan de volgende voorwaarden conform de voorwaarden van de SpUk Lokale Aanpak Isolatie:</text:p>
            <text:p text:style-name="al"/>
            <text:list text:style-name="id1-3-2-2-5-4">
              <text:list-item text:style-override="id1-3-2-2-5-4-1">
                <text:number>a)</text:number>
                <text:p text:style-name="al">De bestaande eigen woning heeft een WOZ-waarde onder de € 467.000 (zijnde de gemiddelde WOZ-waarde van woningen in Teylingen) gemeten op 1-1-2022; </text:p>
              </text:list-item>
              <text:list-item text:style-override="id1-3-2-2-5-4-2">
                <text:number>b)</text:number>
                <text:p text:style-name="al">De bestaande eigen woning of het woningdeel is slecht geïsoleerd zoals bedoeld in artikel 1;</text:p>
              </text:list-item>
              <text:list-item text:style-override="id1-3-2-2-5-4-3">
                <text:number>c)</text:number>
                <text:p text:style-name="al">De bestaande eigen woning ligt binnen de grenzen van de gemeente Teylingen.</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p text:style-name="al"/>
            <text:list text:style-name="id1-3-2-2-6-4">
              <text:list-item text:style-override="id1-3-2-2-6-4-1">
                <text:number>1.</text:number>
                <text:p text:style-name="al">Spouwmuurisolatie mits natuurinclusief </text:p>
              </text:list-item>
              <text:list-item text:style-override="id1-3-2-2-6-4-2">
                <text:number>2.</text:number>
                <text:p text:style-name="al">gevelisolatie </text:p>
              </text:list-item>
              <text:list-item text:style-override="id1-3-2-2-6-4-3">
                <text:number>3.</text:number>
                <text:p text:style-name="al">vloerisolatie </text:p>
              </text:list-item>
              <text:list-item text:style-override="id1-3-2-2-6-4-4">
                <text:number>4.</text:number>
                <text:p text:style-name="al">bodemisolatie</text:p>
              </text:list-item>
              <text:list-item text:style-override="id1-3-2-2-6-4-5">
                <text:number>5.</text:number>
                <text:p text:style-name="al">dakisolatie (binnenzijde dakisolatie met dicht dakbeschot)</text:p>
              </text:list-item>
              <text:list-item text:style-override="id1-3-2-2-6-4-6">
                <text:number>6.</text:number>
                <text:p text:style-name="al">zolder-/vlieringvloerisolatie</text:p>
              </text:list-item>
              <text:list-item text:style-override="id1-3-2-2-6-4-7">
                <text:number>7.</text:number>
                <text:p text:style-name="al">glas (evt. inclusief kozijnen) en kozijnpanelen </text:p>
              </text:list-item>
              <text:list-item text:style-override="id1-3-2-2-6-4-8">
                <text:number>8.</text:number>
                <text:p text:style-name="al">isolerende deuren</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text:span text:style-name="sup">2</text:span>K/W) te hebben en een oppervlakte van minimaal 10m<text:span text:style-name="sup">2</text:span> te bedragen;</text:p>
                  </text:list-item>
                  <text:list-item text:style-override="id1-3-2-2-7-2-3-2">
                    <text:number>b.</text:number>
                    <text:p text:style-name="al">gevelisolatie dient een isolatiewaarde met Rd-waarde ≥ 3,5 (m<text:span text:style-name="sup">2</text:span>K/W) te hebben en een oppervlakte van minimaal 10m<text:span text:style-name="sup">2</text:span> te bedragen;</text:p>
                  </text:list-item>
                  <text:list-item text:style-override="id1-3-2-2-7-2-3-3">
                    <text:number>c.</text:number>
                    <text:p text:style-name="al">vloerisolatie dient een isolatiewaarde met een Rd-waarde ≥ 3,5 (m<text:span text:style-name="sup">2</text:span>K/W) te hebben en een oppervlakte van minimaal 20m<text:span text:style-name="sup">2</text:span> te bedragen;</text:p>
                  </text:list-item>
                  <text:list-item text:style-override="id1-3-2-2-7-2-3-4">
                    <text:number>d.</text:number>
                    <text:p text:style-name="al">bodemisolatie dient een isolatiewaarde met een Rd-waarde ≥ 3,5 (m<text:span text:style-name="sup">2</text:span>K/W) te hebben en een oppervlakte van minimaal 20m<text:span text:style-name="sup">2</text:span> te bedragen;</text:p>
                  </text:list-item>
                  <text:list-item text:style-override="id1-3-2-2-7-2-3-5">
                    <text:number>e.</text:number>
                    <text:p text:style-name="al">dakisolatie dient een isolatiewaarde met een Rd-waarde ≥ 3,5 (m<text:span text:style-name="sup">2</text:span>K/W) te hebben en een oppervlakte van minimaal 20m<text:span text:style-name="sup">2</text:span> te bedragen;</text:p>
                  </text:list-item>
                  <text:list-item text:style-override="id1-3-2-2-7-2-3-6">
                    <text:number>f.</text:number>
                    <text:p text:style-name="al">zolder/vliering-isolatie dient een isolatiewaarde met een Rd-waarde ≥ 3,5 (m<text:span text:style-name="sup">2</text:span>K/W) te hebben en een oppervlakte van minimaal 20m<text:span text:style-name="sup">2</text:span> te bedragen;</text:p>
                  </text:list-item>
                  <text:list-item text:style-override="id1-3-2-2-7-2-3-7">
                    <text:number>g.</text:number>
                    <text:p text:style-name="al">glas en/of kozijnpanelen dienen een isolatiewaarde met een U-waarde ≤ 1,2 W/m<text:span text:style-name="sup">2</text:span>K te hebben (HR++) of een isolatiewaarde met een U-waarde van ≤ 0,7 W/m<text:span text:style-name="sup">2</text:span>K (HR+++) en een oppervlakte van minimaal 3m<text:span text:style-name="sup">2 </text:span>te bedragen (eventueel in combinatie met isolerende deuren);</text:p>
                  </text:list-item>
                  <text:list-item text:style-override="id1-3-2-2-7-2-3-8">
                    <text:number>h.</text:number>
                    <text:p text:style-name="al">isolerende deuren dienen een isolatiewaarde met een U-waarde ≤ 1,5 (W/m<text:span text:style-name="sup">2</text:span>K/) te hebben en een oppervlakte van minimaal 3m<text:span text:style-name="sup">2</text:span> te bedragen in combinatie met glas en/of kozijnpanelen;</text:p>
                  </text:list-item>
                </text:list>
              </text:list-item>
              <text:list-item text:style-override="id1-3-2-2-7-3">
                <text:number>2.</text:number>
                <text:p text:style-name="al">Gelet op het aantal ingediende subsidieaanvragen, hoeft maximaal 10% van de aanvragen niet te voldoen aan de minimale oppervlakte-eisen.</text:p>
              </text:list-item>
              <text:list-item text:style-override="id1-3-2-2-7-4">
                <text:number>3.</text:number>
                <text:p text:style-name="al">De subsidiabele activiteiten zoals gedefinieerd in artikel 6 zijn alleen subsidiabel als de isolatiemaatregel wordt aangebracht op een slecht geïsoleerd bouwdeel van de woning.</text:p>
              </text:list-item>
              <text:list-item text:style-override="id1-3-2-2-7-5">
                <text:number>4.</text:number>
                <text:p text:style-name="al">Per woning kan er één keer subsidie worden aangevraagd op basis van deze subsidieregeling.</text:p>
              </text:list-item>
              <text:list-item text:style-override="id1-3-2-2-7-6">
                <text:number>5.</text:number>
                <text:p text:style-name="al">Materiaalkosten en arbeidskosten voor het aanbrengen van de isolerende maatregelen komen voor subsidie in aanmerking, met inachtneming van het bepaalde in artikel 6.</text:p>
              </text:list-item>
              <text:list-item text:style-override="id1-3-2-2-7-7">
                <text:number>6.</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item text:style-override="id1-3-2-2-8-2-3-4">
                    <text:number>d.</text:number>
                    <text:p text:style-name="al">Doe-het-zelfkadokaart</text:p>
                  </text:list-item>
                </text:list>
              </text:list-item>
              <text:list-item text:style-override="id1-3-2-2-8-3">
                <text:number>2.</text:number>
                <text:p text:style-name="al">Voor eigenaar-bewoners die voldoen aan de voorwaarden beschreven in artikel 5 en middels openbare data bekend zijn bij de gemeente, specificeert gemeente Teylingen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Teylingen, kunnen contact opnemen met de gemeente, waarna het college na toetsing kan besluiten de eigenaar-bewoners toegang te geven tot (een deel van) de subsidieaanvraagroutes beschreven in artikel 8 lid 1.</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voor de subsidie het volgende voor isolatiemaatregelen zoals beschreven in artikel 6 en 7:</text:p>
            <text:p text:style-name="al"/>
            <text:list text:style-name="id1-3-2-2-9-4">
              <text:list-item text:style-override="id1-3-2-2-9-4-1">
                <text:number>1.</text:number>
                <text:p text:style-name="al">Indien er één isolatiemaatregel wordt uitgevoerd, bedraagt de hoogte van de subsidie maximaal 85% van de kosten van de isolatiemaatregel.</text:p>
              </text:list-item>
              <text:list-item text:style-override="id1-3-2-2-9-4-2">
                <text:number>2.</text:number>
                <text:p text:style-name="al">Indien er twee of meer isolatiemaatregelen worden uitgevoerd, bedraagt de hoogte van de subsidie maximaal 70% van de kosten van de isolatiemaatregelen. </text:p>
              </text:list-item>
              <text:list-item text:style-override="id1-3-2-2-9-4-3">
                <text:number>3.</text:number>
                <text:p text:style-name="al">De subsidie bedraagt maximaal € 1.500 inclusief BTW per woning. </text:p>
              </text:list-item>
            </text:list>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Lokale Aanpak Isolatie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 </text:p>
                    <text:list text:style-name="id1-3-2-2-10-5-3-1-3">
                      <text:list-item text:style-override="id1-3-2-2-10-5-3-1-3-1">
                        <text:number>i.</text:number>
                        <text:p text:style-name="al">Naam </text:p>
                      </text:list-item>
                      <text:list-item text:style-override="id1-3-2-2-10-5-3-1-3-2">
                        <text:number>ii.</text:number>
                        <text:p text:style-name="al">Adresgegevens </text:p>
                      </text:list-item>
                      <text:list-item text:style-override="id1-3-2-2-10-5-3-1-3-3">
                        <text:number>iii.</text:number>
                        <text:p text:style-name="al">Gegevens over de woning</text:p>
                      </text:list-item>
                      <text:list-item text:style-override="id1-3-2-2-10-5-3-1-3-4">
                        <text:number>iv.</text:number>
                        <text:p text:style-name="al">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text:span text:style-name="sup">2</text:span>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item text:style-override="id1-3-2-2-10-5-3-3">
                    <text:number>c.</text:number>
                    <text:p text:style-name="al">Voor het aanvragen van subsidie middels de doe-het-zelfroute aangeduid in artikel 8, lid 1d leveren bewoners voor uitvoering van de isolatiemaatregel(en) ten minste de volgende gegevens aan:</text:p>
                    <text:list text:style-name="id1-3-2-2-10-5-3-3-3">
                      <text:list-item text:style-override="id1-3-2-2-10-5-3-3-3-1">
                        <text:number>i.</text:number>
                        <text:p text:style-name="al">Naam</text:p>
                      </text:list-item>
                      <text:list-item text:style-override="id1-3-2-2-10-5-3-3-3-2">
                        <text:number>ii.</text:number>
                        <text:p text:style-name="al">Adresgegevens</text:p>
                      </text:list-item>
                      <text:list-item text:style-override="id1-3-2-2-10-5-3-3-3-3">
                        <text:number>iii.</text:number>
                        <text:p text:style-name="al">Contactgegevens</text:p>
                      </text:list-item>
                      <text:list-item text:style-override="id1-3-2-2-10-5-3-3-3-4">
                        <text:number>iv.</text:number>
                        <text:p text:style-name="al">Gegevens over de woning</text:p>
                      </text:list-item>
                      <text:list-item text:style-override="id1-3-2-2-10-5-3-3-3-5">
                        <text:number>v.</text:number>
                        <text:p text:style-name="al">Foto’s van de te isoleren bouwdelen van de woning voor uitvoering van de isolatiemaatregel(en)</text:p>
                      </text:list-item>
                    </text:list>
                  </text:list-item>
                  <text:list-item text:style-override="id1-3-2-2-10-5-3-4">
                    <text:number/>
                    <text:p text:style-name="al">Betaling van de isolatiematerialen gebeurt via een door de aanvrager te ontvangen kadokaart bij de kassa van de deelnemende winkels in de regio. </text:p>
                    <text:p text:style-name="al">Na uitvoering van de isolatiemaatregel(en) leveren de bewoners bewijsmateriaal aan in de vorm van foto’s van de uitgevoerde werkzaamheden.</text:p>
                  </text:list-item>
                </text:list>
              </text:list-item>
              <text:list-item text:style-override="id1-3-2-2-10-6">
                <text:number>5.</text:number>
                <text:p text:style-name="al">Aanvragen voor de eerste tranche SpUk-gelden kunnen tot 31 oktober 2026 worden ingediend. Deze periode kan met één jaar worden verlengd. </text:p>
              </text:list-item>
              <text:list-item text:style-override="id1-3-2-2-10-7">
                <text:number>6.</text:number>
                <text:p text:style-name="al">Aanvragen voor de tweede tranche SpUk-gelden kunnen tot 31 oktober 2027 worden ingediend. Deze periode kan met één jaar worden verlengd. </text:p>
              </text:list-item>
              <text:list-item text:style-override="id1-3-2-2-10-8">
                <text:number>7.</text:number>
                <text:p text:style-name="al">Aanvragen voor de doe-het-zelfkadokaart kunnen tot 31 oktober 2025 worden ingediend. Deze periode kan met één jaar worden verlengd. </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p text:style-name="al"/>
            <text:list text:style-name="id1-3-2-2-11-4">
              <text:list-item text:style-override="id1-3-2-2-11-4-1">
                <text:number>1.</text:number>
                <text:p text:style-name="al">De uitvoerende organisatie bevestigt de ontvangst van de aanvraag schriftelijk binnen 2 weken.</text:p>
              </text:list-item>
              <text:list-item text:style-override="id1-3-2-2-11-4-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4-3">
                <text:number>3.</text:number>
                <text:p text:style-name="al">Indien de aanvraag niet binnen de aangegeven termijn is gecompleteerd, kan de uitvoerende organisatie de aanvraag niet ontvankelijk verklaren. </text:p>
              </text:list-item>
              <text:list-item text:style-override="id1-3-2-2-11-4-4">
                <text:number>4.</text:number>
                <text:p text:style-name="al">De uitvoerend organisatie handelt aanvragen in volgorde van binnenkomst af.</text:p>
              </text:list-item>
              <text:list-item text:style-override="id1-3-2-2-11-4-5">
                <text:number>5.</text:number>
                <text:p text:style-name="al">Bij de routes collectieve inkoopactie met advies en collectieve inkoopactie zonder advies neemt de uitvoerende organisatie binnen 4 weken na ontvangst van de aanvraag, dan wel na het compleet worden daarvan, een beslissing over het verlenen van de subsidie en deelt die middels een beschikking mee aan de aanvrager.</text:p>
              </text:list-item>
              <text:list-item text:style-override="id1-3-2-2-11-4-6">
                <text:number>6.</text:number>
                <text:p text:style-name="al">Bij de routes collectieve inkoopactie met advies en collectieve inkoopactie zonder advies volgt de beschikking tot subsidievaststelling na gereedmelding – door zowel het erkend isolatiebedrijf als aanvragen – en facturatie van de uitgevoerde werkzaamheden. </text:p>
              </text:list-item>
              <text:list-item text:style-override="id1-3-2-2-11-4-7">
                <text:number>7.</text:number>
                <text:p text:style-name="al">Bij de routes collectieve inkoopactie met advies en collectieve inkoopactie zonder advies vindt de betaling van het subsidiebedrag plaats binnen 4 weken na de subsidievaststelling, waarbij het bedrag rechtstreeks wordt uitbetaald aan het erkende isolatiebedrijf dat de maatregel heeft uitgevoerd. </text:p>
              </text:list-item>
              <text:list-item text:style-override="id1-3-2-2-11-4-8">
                <text:number>8.</text:number>
                <text:p text:style-name="al">Wanneer er bij routes collectieve inkoopactie met advies en collectieve inkoopactie zonder advies na subsidieverreking sprake is van een restfactuur, ontvangt de aanvrager deze van het erkende isolatiebedrijf. </text:p>
              </text:list-item>
              <text:list-item text:style-override="id1-3-2-2-11-4-9">
                <text:number>9.</text:number>
                <text:p text:style-name="al">Een aanvraag middels de routes collectieve inkoopactie met advies en collectieve inkoopactie zonder advies kan enkel vooraf, voordat de isolatiemaatregelen worden gerealiseerd, worden ingediend. </text:p>
              </text:list-item>
              <text:list-item text:style-override="id1-3-2-2-11-4-10">
                <text:number>10.</text:number>
                <text:p text:style-name="al">Een aanvraag middels de route declaratieformulier kan enkel achteraf, nadat de isolatiemaatregelen zijn uitgevoerd, worden ingediend.</text:p>
              </text:list-item>
              <text:list-item text:style-override="id1-3-2-2-11-4-11">
                <text:number>11.</text:number>
                <text:p text:style-name="al">Bij de route declaratieformulier 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4-12">
                <text:number>12.</text:number>
                <text:p text:style-name="al">Bij route declaratieformulier wordt het op grond van artikel 9 vastgestelde subsidiebedrag binnen vier weken na de datum van de subsidievaststelling uitbetaald op het rekeningnummer zoals opgegeven op het aanvraagformulier.</text:p>
              </text:list-item>
              <text:list-item text:style-override="id1-3-2-2-11-4-13">
                <text:number>13.</text:number>
                <text:p text:style-name="al">Bij route declaratieformulier geldt dat een aanvraag kan worden ingediend voor isolatiemaatregelen die op of na 1 januari 2023 zijn uitgevoerd. </text:p>
              </text:list-item>
              <text:list-item text:style-override="id1-3-2-2-11-4-14">
                <text:number>14.</text:number>
                <text:p text:style-name="al">Bij de route doe-het-zelfkadokaart wordt het op grond van artikel 9 vastgestelde subsidiebedrag uitbetaald via de uit te geven kadokaart. </text:p>
              </text:list-item>
              <text:list-item text:style-override="id1-3-2-2-11-4-15">
                <text:number>15.</text:number>
                <text:p text:style-name="al">Door het college en de uitvoerende organisatie kunnen steekproefsgewijze controles worden uitgevoerd op uitvoering en rechtmatige besteding van de subsidie. </text:p>
              </text:list-item>
              <text:list-item text:style-override="id1-3-2-2-11-4-16">
                <text:number>16.</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p text:style-name="al"/>
            <text:list text:style-name="id1-3-2-2-12-4">
              <text:list-item text:style-override="id1-3-2-2-12-4-1">
                <text:number>1.</text:number>
                <text:p text:style-name="al">voor de isolatiemaatregelen al subsidie is verstrekt op grond van de Subsidieregeling Lokale Aanpak Isolatie Teylingen 2024;</text:p>
              </text:list-item>
              <text:list-item text:style-override="id1-3-2-2-12-4-2">
                <text:number>2.</text:number>
                <text:p text:style-name="al">de isolatiemaatregelen zijn uitgevoerd voor 1 januari 2023;</text:p>
              </text:list-item>
              <text:list-item text:style-override="id1-3-2-2-12-4-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4-4">
                <text:number>4.</text:number>
                <text:p text:style-name="al">de subsidieaanvraag de maximale subsidiehoogte overschrijdt;</text:p>
              </text:list-item>
              <text:list-item text:style-override="id1-3-2-2-12-4-5">
                <text:number>5.</text:number>
                <text:p text:style-name="al">de activiteiten waarvoor subsidie is aangevraagd niet bijdragen aan de realisatie van het doel van de regeling;</text:p>
              </text:list-item>
              <text:list-item text:style-override="id1-3-2-2-12-4-6">
                <text:number>6.</text:number>
                <text:p text:style-name="al">de subsidie hoger is dan de werkelijk gemaakte kosten na aftrek van andere aangevraagde of verleende subsidies voor dezelfde subsidiabele activiteiten;</text:p>
              </text:list-item>
              <text:list-item text:style-override="id1-3-2-2-12-4-7">
                <text:number>7.</text:number>
                <text:p text:style-name="al">de maatregel waarvoor subsidie wordt aangevraagd een nieuw element aan de woning toevoegt en niet dient ter vervanging van een verouderd element;</text:p>
              </text:list-item>
              <text:list-item text:style-override="id1-3-2-2-12-4-8">
                <text:number>8.</text:number>
                <text:p text:style-name="al">de maatregel zonder bijzondere inspanning terug te draaien is;</text:p>
              </text:list-item>
              <text:list-item text:style-override="id1-3-2-2-12-4-9">
                <text:number>9.</text:number>
                <text:p text:style-name="al">de aanvrager niet behoort tot de doelgroep;</text:p>
              </text:list-item>
              <text:list-item text:style-override="id1-3-2-2-12-4-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Lokale Aanpak Isolatie Teylingen 2024.</text:p>
              </text:list-item>
              <text:list-item text:style-override="id1-3-2-2-14-3">
                <text:number>2.</text:number>
                <text:p text:style-name="al">Deze regeling treedt in werking op de dag na bekendmaking en vervalt op 31 december 2027,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7 januari 2025.</text:span></text:p>
          </text:section>
          <text:section text:name="ondertekening_id1-3-2-3-2">
            <text:p><text:span text:style-name="functie"/></text:p>
            <text:p><text:span text:style-name="functie">Gemeentesecretaris</text:span></text:p>
            <text:p><text:span text:style-name="functie">J. Tomassen</text:span></text:p>
          </text:section>
          <text:section text:name="ondertekening_id1-3-2-3-3">
            <text:p><text:span text:style-name="functie"/></text:p>
            <text:p><text:span text:style-name="functie">Burgemeester</text:span></text:p>
            <text:p><text:span text:style-name="functie">C. Breuer</text:span></text:p>
          </text:section>
          <text:section text:name="ondertekening_id1-3-2-3-4">
            <text:p><text:span text:style-name="functie"/></text:p>
          </text:section>
        </text:section>
        <text:section text:name="nota-toelichting_id1-3-2-4" text:style-name="nota-toelichting">
          <text:p text:style-name="kop_level0">Toelichting op Subsidieregeling Lokale Aanpak Isolatie Teylingen 2024</text:p>
          <text:p text:style-name="al">Eisen en voorwaarden voor het doel en de doelgroep van de Subsidieregeling Lokale Aanpak Isolatie Teylingen 2024 zijn gebaseerd op de eisen en voorwaarden zoals die te vinden zijn op de webpagina Specifieke Uitkering (SpUk) Lokale Aanpak Isolatie van de Rijksdienst voor Ondernemend Nederland. </text:p>
          <text:p text:style-name="al"/>
          <text:p text:style-name="al">
          <text:span text:style-name="nadrukvet">Verschillende aanvraagroutes</text:span>
        </text:p>
          <text:p text:style-name="al"/>
          <text:p text:style-name="al">Voor het aanvragen van de subsidie Lokale Aanpak Isolatie Teylingen kan de aanvrager kiezen uit vier verschillende routes, zoals genoemd in artikel 8 van de Subsidieregeling, namelijk; de collectieve inkoopactie met advies, de collectieve inkoopactie zonder advies, het declaratieformulier en de doe-het-zelfroute. Hieronder volgt een uitleg van de verschillende routes.</text:p>
          <text:p text:style-name="al"/>
          <text:p text:style-name="al">1. Collectieve inkoopactie met advies</text:p>
          <text:p text:style-name="al"/>
          <text:p text:style-name="al">Een aanvrager kan gebruik maken van een adviseur aan huis van de uitvoerend organisatie, Regionaal Energieloket (REL). Deze adviseur is onafhankelijk, maakt een woningopname en geeft advies over welke bouwdelen het beste kunnen worden geïsoleerd en met welke materialen. Ook kan gebruik worden gemaakt van financieel advies. Bij aanmelding voor deze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voor deze actie.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2. Collectieve inkoopactie zonder advies </text:p>
          <text:p text:style-name="al"/>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3. Declaratieformulier</text:p>
          <text:p text:style-name="al"/>
          <text:p text:style-name="al">Wanneer een aanvrager zelf een erkend isolatiebedrijf wil inzetten voor het uitvoeren van de maatregelen en gebruik wil maken van de Subsidieregeling Lokale Aanpak Isolatie conform de maatregelen binnen deze regeling, kan er gebruik worden gemaakt van het declaratieformulier. Dit kan dus alleen indien de isolatiemaatregelen zijn uitgevoerd door een erkend isolatiebedrijf, niet voor doe-het-zelfmaatregelen. De aanvrager kan de subsidie aanvragen voor maatregelen die op of na 1 januari 2023 zijn uitgevoerd. Deze datum is in de SpUk Lokale Aanpak Isolatie vastgelegd als uiterlijke datum. Gemeente Teylingen heeft deze datum overgenomen zodat inwoners die maatregelen hebben laten uitvoeren vóór bekendmaking van de subsidieregeling en tot de doelgroep behoren ook gebruik kunnen maken van de subsidie. </text:p>
          <text:p text:style-name="al"/>
          <text:p text:style-name="al">4. Doe-het-zelf</text:p>
          <text:p text:style-name="al"/>
          <text:p text:style-name="al">Bewoners kunnen ook gebruikmaken van de zogenaamde Doe-het-zelf-route. Bewoners kunnen met een kadokaart (tegoedbon/voucher) zelf isolatiematerialen aanschaffen bij winkels in de buurt of online. Dat kunnen bouwmarkten zijn maar ook lokale ondernemers. Kassasystemen zodanig ingesteld dat men alleen isolatiematerialen kan aanschaffen en geen andere zaken. Het subsidiebedrag wordt op de kadokaart gezet en alle betalingen lopen via diezelfde kadokaart tot het bedrag is uitgegeven. </text:p>
          <text:p text:style-name="al"/>
          <text:p text:style-name="al">De subsidie op de kadokaart bedraagt maximaal € 1.500,- inclusief BTW per woning.</text:p>
          <text:p text:style-name="al"/>
          <text:p text:style-name="al">Mensen die de kadokaart aanvragen krijgen deze met saldo thuisgestuurd per post. Voorafgaand aan de werkzaamheden moet de bewoner foto’s maken van de te isoleren delen van het huis en na afronding van de werkzaamheden foto’s van het eindresultaat. Deze informatie moet ter controle worden opgestuurd naar het REL. Het REL zal steekproefsgewijs een controle uitvoeren op het gebruik van de kadokaart.</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 </text:p>
          <text:p text:style-name="al"/>
          <text:p text:style-name="al">Daarbij houdt REL in de gaten dat het totale subsidiebedrag van de twee subsidieregelingen niet boven de 100% van de kosten uit komt, om te voorkomen dat een aanvraag moet worden afgewezen. </text:p>
          <text:p text:style-name="al"/>
          <text:p text:style-name="al">De subsidie bedraagt maximaal € 1.500,- inclusief BTW per woning. Een ander deel van de Spuk-gelden wordt besteed aan kosten van de uitvoering door REL en communicatiemiddelen om de subsidieregeling te promoten.</text:p>
          <text:p text:style-name="al"/>
          <text:p text:style-name="al">In Artikel 10 is aangegeven dat aanvragen tot 31 oktober 2027 kunnen worden ingediend. Deze datum is gekozen om te zorgen dat er nog voldoende tijd is voor de uitvoering van de isolatiemaatregel in het geval van deelname aan de inkoopactie (met of zonder advies) en voor het controleren van de bewijsgegevens in het geval van een aanvraag middels het declaratieformulier. De subsidieregeling loopt tot 31 december 2027, dus de laatst mogelijke datum voor het uitbetalen van de subsidie is 31 december 2027. </text:p>
          <text:p text:style-name="al"/>
          <text:p text:style-name="al">
          <text:span text:style-name="nadrukvet">Natuurvriendelijk isoleren</text:span>
        </text:p>
          <text:p text:style-name="al"/>
          <text:p text:style-name="al">Bij het isoleren van spouwmuren en daken (aan de buitenkant) moet rekening worden gehouden met verblijfplaatsen van vleermuizen, zwaluwen en mussen. De oude manier van isoleren voldoet niet als het gaat om zorgvuldig handelen wat betreft soortenbescherming. Daarom moet er nu gewerkt worden volgens de methode Natuurvriendelijk Isoleren (NVI). Aannemers en bouwbedrijven zijn hierover geïnstrueerd en weten wat dit voor hun isolatiewerkzaamheden inhoudt. </text:p>
          <text:p text:style-name="al"/>
          <text:p text:style-name="al">Tegelijkertijd moeten gemeenten, terwijl gewerkt wordt aan een Soortenmanagementplan (SMP), aan de slag met een compensatieopgave. Hierin moeten gemeenten op zoek naar alternatieve verblijfplaatsen voor vleermuizen. Die moeten in dezelfde omgeving gerealiseerd worden als waar de isolatiewerkzaamheden plaatsvinden. Dit kan ertoe leiden dat het isoleren van spouwmuren en daken tijdelijk wordt stopgezet of gepauzeerd totdat er weer nieuwe alternatieve verblijfplaatsen zijn gerealiseerd. </text:p>
          <text:p text:style-name="al"/>
          <text:p text:style-name="al">Omdat er alternatieve verblijfplaatsen voor vleermuizen gemaakt moeten worden is het noodzakelijk dat niet alle spouwmuren en daken tegelijkertijd worden geïsoleerd. In het eerste jaar mag 3% van de woningen in een postcodegebied geïsoleerd worden. In het tweede jaar is dat 2% en in het derde jaar 1%. Als die limiet bereikt is betekent dat, dat de isolatiewerkzaamheden moeten stoppen. De spouwmuurisolatie en dakisolatie aan de buitenkant worden dan tijdelijk op pauze gezet en dat heeft gevolgen voor de be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16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3 van de Algemene subsidieverordening Teylingen 2017]|[https://lokaleregelgeving.overheid.nl/CVDR450210/1#hoofdstuk_1_artikel_3.</meta:user-defined>
    <meta:user-defined meta:name="DCTERMS.alternative">Subsidieregeling Lokale Aanpak Isolatie Teylingen 2024</meta:user-defined>
    <dc:language>nl</dc:language>
    <meta:user-defined meta:name="OVERHEIDop.locatietype/OVERHEIDop.gebiedsmarkering">Gemeente</meta:user-defined>
    <meta:user-defined meta:name="DC.title">Subsidieregeling Lokale Aanpak Isolatie Teylingen2024</meta:user-defined>
    <meta:user-defined meta:name="DCTERMS.W3CDTF/DCTERMS.available">2025-01-20</meta:user-defined>
    <meta:user-defined meta:name="DCTERMS.W3CDTF/OVERHEIDop.jaargang">2025</meta:user-defined>
    <meta:user-defined meta:name="OVERHEIDop.publicationIssue">23163</meta:user-defined>
    <meta:user-defined meta:name="OVERHEIDop.betreftRegeling">CVDR734403_1</meta:user-defined>
    <meta:user-defined meta:name="xs:date/OVERHEIDop.startdatum">2025-01-21</meta:user-defined>
    <meta:user-defined meta:name="xs:date/OVERHEIDop.einddatum">2027-12-31</meta:user-defined>
    <meta:user-defined meta:name="OVERHEIDop.GmbID/DC.identifier">gmb-2025-23163</meta:user-defined>
    <meta:user-defined meta:name="OVERHEIDop.versieInformatie"/>
  </office:meta>
</office:document-meta>
</file>