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T.-BARBARASTRAAT 1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t.-Barbarastraat 18 Vught, plaatsen container van 2 juni 2025 t/m 7 juni 2025, Z25-292142. </text:p>
            <text:p text:style-name="tussenkopcur">De ontheffing is verzonden op 22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T.-BARBARASTRAAT 18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8</meta:user-defined>
    <meta:user-defined meta:name="OVERHEIDop.GmbID/DC.identifier">gmb-2025-231628</meta:user-defined>
    <meta:user-defined meta:name="OVERHEIDop.versieInformatie"/>
  </office:meta>
</office:document-meta>
</file>