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KEMPKESHOEVE 8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Kempkeshoeve 8 Vught, plaatsen container van 26 mei 2025 t/m 3 juni 2025, Z25-292203. </text:p>
            <text:p text:style-name="tussenkopcur">De ontheffing is verzonden op 20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162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2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2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KEMPKESHOEVE 8 VUGH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27</meta:user-defined>
    <meta:user-defined meta:name="OVERHEIDop.GmbID/DC.identifier">gmb-2025-231627</meta:user-defined>
    <meta:user-defined meta:name="OVERHEIDop.versieInformatie"/>
  </office:meta>
</office:document-meta>
</file>