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Vught, Avond-4-daagse van  3 juni 2025 t/m 6 juni 2025, Z25-291894.</text:p>
            <text:p text:style-name="tussenkopcur">De vergunning is verzonden op 27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162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2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2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VUGHT - VERLEENDE EVENEMENTENVERGUNNING –VUGH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25</meta:user-defined>
    <meta:user-defined meta:name="OVERHEIDop.GmbID/DC.identifier">gmb-2025-231625</meta:user-defined>
    <meta:user-defined meta:name="OVERHEIDop.versieInformatie"/>
  </office:meta>
</office:document-meta>
</file>