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RECTIFICATIE LIDWINAVELD LIDWINA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RECTIFICATIE Lidwinaveld, Lidwinastraat Vught, festival Ameezing van 13 juni 2025 t/m 15 juni 2025, Z25-290609.</text:p>
            <text:p text:style-name="tussenkopcur">De vergunning is nog niet verleend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162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2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2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 – RECTIFICATIE LIDWINAVELD LIDWINASTRAAT VUGH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24</meta:user-defined>
    <meta:user-defined meta:name="OVERHEIDop.GmbID/DC.identifier">gmb-2025-231624</meta:user-defined>
    <meta:user-defined meta:name="OVERHEIDop.versieInformatie"/>
  </office:meta>
</office:document-meta>
</file>