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OVERENSESTRAAT 31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overensestraat 31 Cromvoirt, 60 jaar bestaan VDB Vochtwering op 5 juni 2025, Z25-292238.</text:p>
            <text:p text:style-name="tussenkopcur">De aanvraag voor de vergunning is ingekomen op 21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LOVERENSESTRAAT 31 CROMVOI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3</meta:user-defined>
    <meta:user-defined meta:name="OVERHEIDop.GmbID/DC.identifier">gmb-2025-231623</meta:user-defined>
    <meta:user-defined meta:name="OVERHEIDop.versieInformatie"/>
  </office:meta>
</office:document-meta>
</file>