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WILHELMINALAAN / VICTORIALAA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Wilhelminalaan / Victorialaan Vught, Buurtfeest op 23 augustus 2025, Z25-292082.</text:p>
            <text:p text:style-name="tussenkopcur">De aanvraag voor de vergunning is ingekomen op 18 mei 2025. 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162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62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WILHELMINALAAN / VICTORIALAAN VUGH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620</meta:user-defined>
    <meta:user-defined meta:name="OVERHEIDop.GmbID/DC.identifier">gmb-2025-231620</meta:user-defined>
    <meta:user-defined meta:name="OVERHEIDop.versieInformatie"/>
  </office:meta>
</office:document-meta>
</file>