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Egbert Dekkershof 10, 5411L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5-12-2024 ingediende aanvraag omgevingsvergunning op locatie Egbert Dekkershof 10, 5411LZ Zeeland is ingetrokken.</text:p>
            <text:p text:style-name="last-al">De zaak is geregistreerd onder zaaknummer <text:span text:style-name="nadrukvet">97035-2024</text:span> en heeft de omschrijving "plaatsen van een dakkapel aan de voorzijde van de woning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6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0352024</meta:user-defined>
    <meta:user-defined meta:name="DCTERMS.abstract">plaatsen van een dakkapel aan de voorzijde van de woning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Egbert Dekkershof 10, 5411LZ Zeelan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62</meta:user-defined>
    <meta:user-defined meta:name="OVERHEIDop.GmbID/DC.identifier">gmb-2025-23162</meta:user-defined>
    <meta:user-defined meta:name="OVERHEIDop.versieInformatie"/>
  </office:meta>
</office:document-meta>
</file>