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75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ehoud van de bestemming wonen</text:p>
            <text:p text:style-name="common-al">Besluit: verleend</text:p>
            <text:p text:style-name="common-al">Besluit verzonden op: 25-05-2025</text:p>
            <text:p text:style-name="common-al">Zaakadres: Scheepsbouwweg 175 1033DC Amsterdam</text:p>
            <text:p text:style-name="common-al">Zaaknummer: Z2025-011142</text:p>
            <text:p text:style-name="common-al">DSO-nummer: 2025031302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14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1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2</meta:user-defined>
    <meta:user-defined meta:name="DCTERMS.abstract">realiseren van een dakopbouw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75 1033DC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5-011142 OW Beschikking locatie Scheepsbouw...|exb-2025-19670</meta:user-defined>
    <meta:user-defined meta:name="OVERHEIDop.externeBijlage">VTH_202503_GFO_ZAKEN_126265803_250326 Sbw175 - ...|exb-2025-19671</meta:user-defined>
    <meta:user-defined meta:name="OVERHEIDop.publicationIssue">231619</meta:user-defined>
    <meta:user-defined meta:name="OVERHEIDop.GmbID/DC.identifier">gmb-2025-231619</meta:user-defined>
    <meta:user-defined meta:name="OVERHEIDop.versieInformatie"/>
  </office:meta>
</office:document-meta>
</file>