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LIDWINASTRAAT 12C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Lidwinastraat 12C Vught, Fantasia Disney markt op 20 september 2025, 4 april 2026 en 3 oktober 2026, Z25-291907.</text:p>
            <text:p text:style-name="tussenkopcur">De aanvraag voor de vergunning is ingekomen op 13 mei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161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LIDWINASTRAAT 12C VUG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18</meta:user-defined>
    <meta:user-defined meta:name="OVERHEIDop.GmbID/DC.identifier">gmb-2025-231618</meta:user-defined>
    <meta:user-defined meta:name="OVERHEIDop.versieInformatie"/>
  </office:meta>
</office:document-meta>
</file>