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TAALSTRAAT 15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Taalstraat 151 Vught, Opening Landgoed Zionsburg op 29 juni 2025, Z25-292159.</text:p>
            <text:p text:style-name="tussenkopcur">De aanvraag voor de vergunning is ingekomen op 19 me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TAALSTRAAT 151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17</meta:user-defined>
    <meta:user-defined meta:name="OVERHEIDop.GmbID/DC.identifier">gmb-2025-231617</meta:user-defined>
    <meta:user-defined meta:name="OVERHEIDop.versieInformatie"/>
  </office:meta>
</office:document-meta>
</file>