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50, 1861 GG Bergen (NH), het (na gedeeltelijke sloop) bouwen van een woning en het aanleggen van uitrit, datum ontvangst 16 mei 2025 (Z2025-00003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161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1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1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3746</meta:user-defined>
    <meta:user-defined meta:name="DCTERMS.abstract">Breelaan 50, 1861 GG Bergen (NH), het (na gedeeltelijke sloop) bouwen van een woning en het aanleggen van uitrit, datum ontvangst 16 mei 2025 (Z2025-00003746)</meta:user-defined>
    <dc:language>nl</dc:language>
    <meta:user-defined meta:name="OVERHEIDop.locatietype/OVERHEIDop.gebiedsmarkering">Vlak</meta:user-defined>
    <meta:user-defined meta:name="DC.title">Gemeente Bergen, ontvangen aanvraag omgevingsvergunning, Breelaan 50, 1861 GG Bergen (NH), het (na gedeeltelijke sloop) bouwen van een woning en het aanleggen van uitrit, datum ontvangst 16 mei 2025 (Z2025-00003746)</meta:user-defined>
    <meta:user-defined meta:name="DCTERMS.W3CDTF/DCTERMS.available">2025-05-27</meta:user-defined>
    <meta:user-defined meta:name="DCTERMS.W3CDTF/OVERHEIDop.jaargang">2025</meta:user-defined>
    <meta:user-defined meta:name="OVERHEIDop.publicationIssue">231616</meta:user-defined>
    <meta:user-defined meta:name="OVERHEIDop.GmbID/DC.identifier">gmb-2025-231616</meta:user-defined>
    <meta:user-defined meta:name="OVERHEIDop.versieInformatie"/>
  </office:meta>
</office:document-meta>
</file>