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a86828b-d955-46b7-9ccc-d8192a282d44.png" manifest:media-type="image/x-eps"/>
  <manifest:file-entry manifest:full-path="Pictures/afb1357763196i72331942-d8d1-47dd-9fde-101cf0d8df42.png" manifest:media-type="image/x-eps"/>
  <manifest:file-entry manifest:full-path="Pictures/afb602949430iffcacc70-f78a-41a8-88ce-a83b516b00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5-25 Agaatvlinder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16</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dat</text:span>
          </text:p>
            <text:p text:style-name="common-al">bij het op 23 mei 2025 gepubliceerde verkeersbesluit met betrekking tot het vaststellen van twee parkeerplaatsen ten behoeven van het opladen van elektrische voertuigen abusievelijk een onjuiste omschrijving van de locatie is opgenomen;</text:p>
            <text:p text:style-name="common-al"/>
            <text:p text:style-name="common-al">
            <text:span text:style-name="nadrukvet">dat</text:span>
          </text:p>
            <text:p text:style-name="common-al">met dit besluit de onjuiste omschrijving van de locatie wordt hersteld;</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Agaatvlindersingel</text:span>
            <text:span text:style-name="nadrukvet"> </text:span>(op de in het midden van de weg gelegen parkeerstrook ter hoogte van huisnummer 21; wegvak: tussen Agaatvlindersingel 32 en Agaatvlindersingel 19)</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20mm" svg:height="39.6mm"><draw:image xlink:href="Pictures/NewBitmapImageiea86828b-d955-46b7-9ccc-d8192a282d4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90-1" text:style-name="plaatje">
              <text:p text:style-name="illustratie_id1-3-2-2-1-90-1-1"><draw:frame draw:style-name="illustratie_id1-3-2-2-1-90-1-1" text:anchor-type="paragraph" svg:width="150mm" svg:height="101.8mm"><draw:image xlink:href="Pictures/afb1357763196i72331942-d8d1-47dd-9fde-101cf0d8df42.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0mm" svg:height="103.5mm"><draw:image xlink:href="Pictures/afb602949430iffcacc70-f78a-41a8-88ce-a83b516b00b0.png" xlink:type="simple"/></draw:frame></text:p>
            </text:section></draw:text-box></draw:frame>
          </text:p>
            <text:p text:style-name="common-al"/>
            <text:p text:style-name="common-al"/>
            <text:p text:style-name="common-al"/>
            <text:p text:style-name="common-al"/>
            <text:p text:style-name="common-al">Utrecht, 25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27 </text:span><text:span text:style-name="nadrukvet">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gaatvlindersingel (op de in het midden van de weg gelegen parkeerstrook ter hoogte van huisnummer 21; wegvak: tussen Agaatvlindersingel 32 en Agaatvlindersingel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16</meta:user-defined>
    <meta:user-defined meta:name="OVERHEIDop.verkeersbordcode">E8c</meta:user-defined>
    <dc:language>nl</dc:language>
    <meta:user-defined meta:name="OVERHEIDop.locatietype/OVERHEIDop.gebiedsmarkering">Punt</meta:user-defined>
    <meta:user-defined meta:name="DC.title">2025-05-25 Agaatvlindersingel, Leidsche Rijn, Elektrische oplaadpaal, Verkeersmaatregelen Gemeente Utrecht</meta:user-defined>
    <meta:user-defined meta:name="DCTERMS.W3CDTF/DCTERMS.available">2025-05-27</meta:user-defined>
    <meta:user-defined meta:name="DCTERMS.W3CDTF/OVERHEIDop.jaargang">2025</meta:user-defined>
    <meta:user-defined meta:name="OVERHEIDop.publicationIssue">231615</meta:user-defined>
    <meta:user-defined meta:name="OVERHEIDop.GmbID/DC.identifier">gmb-2025-231615</meta:user-defined>
    <meta:user-defined meta:name="OVERHEIDop.versieInformatie"/>
  </office:meta>
</office:document-meta>
</file>