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Nieuwevaart 118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Nieuwevaart 118B 1018ZM Amsterdam</text:p>
            <text:p text:style-name="common-al">Verzonden naar aanvrager op : 24-05-2025</text:p>
            <text:p text:style-name="common-al">Kenmerk gemeente: Z/25/294600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4600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1608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608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608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6007</meta:user-defined>
    <meta:user-defined meta:name="DCTERMS.abstract">Verleend: vakantieverhuur vergunning op adres Nieuwevaart 118B</meta:user-defined>
    <dc:language>nl</dc:language>
    <meta:user-defined meta:name="OVERHEIDop.locatietype/OVERHEIDop.gebiedsmarkering">Punt</meta:user-defined>
    <meta:user-defined meta:name="DC.title">Besluit vakantieverhuur vergunning Verleend Nieuwevaart 118B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1608</meta:user-defined>
    <meta:user-defined meta:name="OVERHEIDop.GmbID/DC.identifier">gmb-2025-231608</meta:user-defined>
    <meta:user-defined meta:name="OVERHEIDop.versieInformatie"/>
  </office:meta>
</office:document-meta>
</file>