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 drijvend object, nabij Muraltplein 1, 7271AS 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aanvraag ontvangen voor het plaatsen van een tijdelijk drijvend object op locatie (nabij) Muraltplein 1, 7271AS Borculo. De aanvraag is geregistreerd onder zaaknummer Z2025-0000079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60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0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0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94</meta:user-defined>
    <meta:user-defined meta:name="DCTERMS.abstract">Betreft: Aanvraag op locatie Nabij Muraltplein 1, 7271AS 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tijdelijk drijvend object, nabij Muraltplein 1, 7271AS  Borculo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601</meta:user-defined>
    <meta:user-defined meta:name="OVERHEIDop.GmbID/DC.identifier">gmb-2025-231601</meta:user-defined>
    <meta:user-defined meta:name="OVERHEIDop.versieInformatie"/>
  </office:meta>
</office:document-meta>
</file>