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bedrijfsinrit, Höfteweg 10, 7261N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is een aanvraag ontvangen voor het aanleggen van een bedrijfsinrit op locatie Höfteweg 10, 7261ND Ruurlo. De aanvraag is geregistreerd onder zaaknummer Z2025-00000792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160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2</meta:user-defined>
    <meta:user-defined meta:name="DCTERMS.abstract">Betreft: Aanvraag op locatie Höfteweg 10, 7261ND Ruurlo</meta:user-defined>
    <dc:language>nl</dc:language>
    <meta:user-defined meta:name="OVERHEIDop.locatietype/OVERHEIDop.gebiedsmarkering">Vlak</meta:user-defined>
    <meta:user-defined meta:name="DC.title">Aanvraag vergunning voor aanleggen van een bedrijfsinrit, Höfteweg 10, 7261ND Ruurlo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600</meta:user-defined>
    <meta:user-defined meta:name="OVERHEIDop.GmbID/DC.identifier">gmb-2025-231600</meta:user-defined>
    <meta:user-defined meta:name="OVERHEIDop.versieInformatie"/>
  </office:meta>
</office:document-meta>
</file>