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unit, Henri Dunantlaan 11, 7261 BW 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aanvraag ontvangen voor het plaatsen van een tijdelijke unit op locatie Henri Dunantlaan 11, 7261 BW  Ruurlo. De aanvraag is geregistreerd onder zaaknummer Z2025-0000078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59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9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59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5</meta:user-defined>
    <meta:user-defined meta:name="DCTERMS.abstract">Betreft: Aanvraag op locatie Henri Dunantlaan 11, 7261 BW  Ruurlo</meta:user-defined>
    <dc:language>nl</dc:language>
    <meta:user-defined meta:name="OVERHEIDop.locatietype/OVERHEIDop.gebiedsmarkering">Vlak</meta:user-defined>
    <meta:user-defined meta:name="DC.title">Aanvraag vergunning voor plaatsen van een tijdelijke unit, Henri Dunantlaan 11, 7261 BW  Ruurlo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599</meta:user-defined>
    <meta:user-defined meta:name="OVERHEIDop.GmbID/DC.identifier">gmb-2025-231599</meta:user-defined>
    <meta:user-defined meta:name="OVERHEIDop.versieInformatie"/>
  </office:meta>
</office:document-meta>
</file>