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illebrandsweg 2, 7261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ntvangen voor het verbouwen van de woning op locatie Hillebrandsweg 2, 7261LJ Ruurlo. De aanvraag is geregistreerd onder zaaknummer Z2025-0000076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Aanvraag op locatie Hillebrandsweg 2, 7261LJ Ruurlo</meta:user-defined>
    <dc:language>nl</dc:language>
    <meta:user-defined meta:name="OVERHEIDop.locatietype/OVERHEIDop.gebiedsmarkering">Vlak</meta:user-defined>
    <meta:user-defined meta:name="DC.title">Aanvraag vergunning voor verbouwen van de woning, Hillebrandsweg 2, 7261LJ Ruur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96</meta:user-defined>
    <meta:user-defined meta:name="OVERHEIDop.GmbID/DC.identifier">gmb-2025-231596</meta:user-defined>
    <meta:user-defined meta:name="OVERHEIDop.versieInformatie"/>
  </office:meta>
</office:document-meta>
</file>