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5, aan de Zutfens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5, aan de Zutfen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5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Zutfensestraat 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5, aan de Zutfensestraat, te Den Haag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593</meta:user-defined>
    <meta:user-defined meta:name="OVERHEIDop.GmbID/DC.identifier">gmb-2025-231593</meta:user-defined>
    <meta:user-defined meta:name="OVERHEIDop.versieInformatie"/>
  </office:meta>
</office:document-meta>
</file>