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plaatsen van een woonunit, Hemminksweg 2, 7156SB 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aanvraag ontvangen voor het tijdelijk plaatsen van een woonunit op locatie Hemminksweg 2, 7156SB  Beltrum. De aanvraag is geregistreerd onder zaaknummer Z2025-0000076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58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2</meta:user-defined>
    <meta:user-defined meta:name="DCTERMS.abstract">Betreft: Aanvraag op locatie Hemminksweg 2, 7156SB  Beltrum</meta:user-defined>
    <dc:language>nl</dc:language>
    <meta:user-defined meta:name="OVERHEIDop.locatietype/OVERHEIDop.gebiedsmarkering">Vlak</meta:user-defined>
    <meta:user-defined meta:name="DC.title">Aanvraag vergunning voor tijdelijk plaatsen van een woonunit, Hemminksweg 2, 7156SB  Beltr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87</meta:user-defined>
    <meta:user-defined meta:name="OVERHEIDop.GmbID/DC.identifier">gmb-2025-231587</meta:user-defined>
    <meta:user-defined meta:name="OVERHEIDop.versieInformatie"/>
  </office:meta>
</office:document-meta>
</file>