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Noordijkerveldweg 10, 7161L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het plaatsen van een overkapping op locatie Noordijkerveldweg 10, 7161LW Neede. De aanvraag is geregistreerd onder zaaknummer Z2025-0000075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Betreft: Aanvraag op locatie Noordijkerveldweg 10, 7161LW Neede</meta:user-defined>
    <dc:language>nl</dc:language>
    <meta:user-defined meta:name="OVERHEIDop.locatietype/OVERHEIDop.gebiedsmarkering">Vlak</meta:user-defined>
    <meta:user-defined meta:name="DC.title">Aanvraag vergunning voor het plaatsen van een overkapping, Noordijkerveldweg 10, 7161LW Nee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85</meta:user-defined>
    <meta:user-defined meta:name="OVERHEIDop.GmbID/DC.identifier">gmb-2025-231585</meta:user-defined>
    <meta:user-defined meta:name="OVERHEIDop.versieInformatie"/>
  </office:meta>
</office:document-meta>
</file>