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ouwen/uitbreiden van de  woning, Beltrumseweg 41, 7151ET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5 is een aanvraag ontvangen voor het verbouwen/uitbreiden van de  woning op locatie Beltrumseweg 41, 7151ET Eibergen. De aanvraag is geregistreerd onder zaaknummer Z2025-00000749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31584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584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584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749</meta:user-defined>
    <meta:user-defined meta:name="DCTERMS.abstract">Betreft: Aanvraag op locatie Beltrumseweg 41, 7151ET Eibergen</meta:user-defined>
    <dc:language>nl</dc:language>
    <meta:user-defined meta:name="OVERHEIDop.locatietype/OVERHEIDop.gebiedsmarkering">Vlak</meta:user-defined>
    <meta:user-defined meta:name="DC.title">Aanvraag vergunning voor verbouwen/uitbreiden van de  woning, Beltrumseweg 41, 7151ET Eibergen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584</meta:user-defined>
    <meta:user-defined meta:name="OVERHEIDop.GmbID/DC.identifier">gmb-2025-231584</meta:user-defined>
    <meta:user-defined meta:name="OVERHEIDop.versieInformatie"/>
  </office:meta>
</office:document-meta>
</file>