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taalweg, 5804C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aalweg, 5804CG Venray - </text:span>het bouwen van lavafilters - zaaknummer Z2025-00002029 - ontvangstdatum 21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58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29</meta:user-defined>
    <meta:user-defined meta:name="DCTERMS.abstract">Betreft: Aanvraag Omgevingsvergunning - Metaalweg, 5804CG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Metaalweg, 5804CG Venray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582</meta:user-defined>
    <meta:user-defined meta:name="OVERHEIDop.GmbID/DC.identifier">gmb-2025-231582</meta:user-defined>
    <meta:user-defined meta:name="OVERHEIDop.versieInformatie"/>
  </office:meta>
</office:document-meta>
</file>