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voorgevel bij  Welsumm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Welsummerstraat 7, 7721CK Dalfs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/25/7628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8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5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86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voorgevel bij  Welsummerstraat 7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580</meta:user-defined>
    <meta:user-defined meta:name="OVERHEIDop.GmbID/DC.identifier">gmb-2025-231580</meta:user-defined>
    <meta:user-defined meta:name="OVERHEIDop.versieInformatie"/>
  </office:meta>
</office:document-meta>
</file>