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plein 96, 2132 DC,  installeren van een gesloten bodemenergiesysteem, 14-01-2024, DSO nummer 20250114010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5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rktplein 96, 2132 DC,  installeren van een gesloten bodemenergiesysteem, 14-01-2024, DSO nummer 2025011401000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58</meta:user-defined>
    <meta:user-defined meta:name="OVERHEIDop.GmbID/DC.identifier">gmb-2025-23158</meta:user-defined>
    <meta:user-defined meta:name="OVERHEIDop.versieInformatie"/>
  </office:meta>
</office:document-meta>
</file>