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etendaal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oetendaal ter hoogte van nummer: 75 in Amsterdam</text:p>
            <text:p text:style-name="common-al">Looptijd :02-06-2025 t/m 23-06-2025</text:p>
            <text:p text:style-name="common-al">Verzonden naar aanvrager op: 23-05-2025</text:p>
            <text:p text:style-name="common-al">Kenmerk gemeente: Z/25/2945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5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621</meta:user-defined>
    <meta:user-defined meta:name="DCTERMS.abstract">Object,Soetendaal 75 1081BN, 20250602, Soetendaal ter hoogte van nummer: 75</meta:user-defined>
    <dc:language>nl</dc:language>
    <meta:user-defined meta:name="OVERHEIDop.locatietype/OVERHEIDop.gebiedsmarkering">Punt</meta:user-defined>
    <meta:user-defined meta:name="DC.title">Besluit apv vergunning Verleend - Soetendaal ter hoogte van nummer: 75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54</meta:user-defined>
    <meta:user-defined meta:name="OVERHEIDop.GmbID/DC.identifier">gmb-2025-231554</meta:user-defined>
    <meta:user-defined meta:name="OVERHEIDop.versieInformatie"/>
  </office:meta>
</office:document-meta>
</file>