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Javakade 7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Zeehavendagen Amsterdam 2025 ter hoogte van Javakade 766 in AMSTERDAM</text:p>
            <text:p text:style-name="common-al">Datum van: 13-06-2025</text:p>
            <text:p text:style-name="common-al">Datum t/m: 15-06-2025</text:p>
            <text:p text:style-name="common-al">Tijd van: 10:00</text:p>
            <text:p text:style-name="common-al">Tijd tot: 18:00</text:p>
            <text:p text:style-name="common-al">Bezoekers drukste moment: 1999</text:p>
            <text:p text:style-name="common-al">Activiteiten: kennis maken met het Havenwezen</text:p>
            <text:p text:style-name="common-al">Verzonden naar aanvrager op: 23-05-2025</text:p>
            <text:p text:style-name="common-al">Kenmerk gemeente: Z/25/2911839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11839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5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1839</meta:user-defined>
    <meta:user-defined meta:name="DCTERMS.abstract">Verleend: evenementenvergunning ter hoogte van adres Javakade 766 in AMSTERDAM</meta:user-defined>
    <dc:language>nl</dc:language>
    <meta:user-defined meta:name="OVERHEIDop.locatietype/OVERHEIDop.gebiedsmarkering">Punt</meta:user-defined>
    <meta:user-defined meta:name="DC.title">Besluit evenementenvergunning Verleend - Javakade 766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53</meta:user-defined>
    <meta:user-defined meta:name="OVERHEIDop.GmbID/DC.identifier">gmb-2025-231553</meta:user-defined>
    <meta:user-defined meta:name="OVERHEIDop.versieInformatie"/>
  </office:meta>
</office:document-meta>
</file>