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ubbele buurt, realiseren van een geluidsscherm en een damwand, 14-01-2024, DSO nummer 20250114007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15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alfweg, dubbele buurt, realiseren van een geluidsscherm en een damwand, 14-01-2024, DSO nummer 2025011400739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54</meta:user-defined>
    <meta:user-defined meta:name="OVERHEIDop.GmbID/DC.identifier">gmb-2025-23154</meta:user-defined>
    <meta:user-defined meta:name="OVERHEIDop.versieInformatie"/>
  </office:meta>
</office:document-meta>
</file>