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ia Austria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ria Austriastraat 130 1087EK Amsterdam</text:p>
            <text:p text:style-name="common-al">Verzonden naar aanvrager op : 23-05-2025</text:p>
            <text:p text:style-name="common-al">Kenmerk gemeente: Z/25/29459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9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3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949</meta:user-defined>
    <meta:user-defined meta:name="DCTERMS.abstract">Verleend: vakantieverhuur vergunning op adres Maria Austriastraat 130</meta:user-defined>
    <dc:language>nl</dc:language>
    <meta:user-defined meta:name="OVERHEIDop.locatietype/OVERHEIDop.gebiedsmarkering">Punt</meta:user-defined>
    <meta:user-defined meta:name="DC.title">Besluit vakantieverhuur vergunning Verleend Maria Austriastraat 130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39</meta:user-defined>
    <meta:user-defined meta:name="OVERHEIDop.GmbID/DC.identifier">gmb-2025-231539</meta:user-defined>
    <meta:user-defined meta:name="OVERHEIDop.versieInformatie"/>
  </office:meta>
</office:document-meta>
</file>