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ndammer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Nieuwendammerstraat ter hoogte van nummer: 2 in Amsterdam</text:p>
            <text:p text:style-name="common-al">Looptijd :01-06-2025 t/m 01-06-2025</text:p>
            <text:p text:style-name="common-al">Verzonden naar aanvrager op: 23-05-2025</text:p>
            <text:p text:style-name="common-al">Kenmerk gemeente: Z/25/29455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550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1526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52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52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5504</meta:user-defined>
    <meta:user-defined meta:name="DCTERMS.abstract">TVM parkeervak,Nieuwendammerstraat 2 C 1023AD, 20250601, Nieuwendammerstraat ter hoogte van nummer: 2</meta:user-defined>
    <dc:language>nl</dc:language>
    <meta:user-defined meta:name="OVERHEIDop.locatietype/OVERHEIDop.gebiedsmarkering">Punt</meta:user-defined>
    <meta:user-defined meta:name="DC.title">Besluit apv vergunning Verleend - Nieuwendammerstraat ter hoogte van nummer: 2 in Amsterdam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526</meta:user-defined>
    <meta:user-defined meta:name="OVERHEIDop.GmbID/DC.identifier">gmb-2025-231526</meta:user-defined>
    <meta:user-defined meta:name="OVERHEIDop.versieInformatie"/>
  </office:meta>
</office:document-meta>
</file>