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senheimstraat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ssenheimstraat 24-1 1059BH Amsterdam</text:p>
            <text:p text:style-name="common-al">Verzonden naar aanvrager op : 23-05-2025</text:p>
            <text:p text:style-name="common-al">Kenmerk gemeente: Z/25/29457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7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2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759</meta:user-defined>
    <meta:user-defined meta:name="DCTERMS.abstract">Verleend: vakantieverhuur vergunning op adres Sassenheimstraat 24-1</meta:user-defined>
    <dc:language>nl</dc:language>
    <meta:user-defined meta:name="OVERHEIDop.locatietype/OVERHEIDop.gebiedsmarkering">Punt</meta:user-defined>
    <meta:user-defined meta:name="DC.title">Besluit vakantieverhuur vergunning Verleend Sassenheimstraat 24-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24</meta:user-defined>
    <meta:user-defined meta:name="OVERHEIDop.GmbID/DC.identifier">gmb-2025-231524</meta:user-defined>
    <meta:user-defined meta:name="OVERHEIDop.versieInformatie"/>
  </office:meta>
</office:document-meta>
</file>