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permeer ter hoogte van nummer: 2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Elpermeer ter hoogte van nummer: 249 in Amsterdam</text:p>
            <text:p text:style-name="common-al">Looptijd :27-05-2025 t/m 27-05-2025</text:p>
            <text:p text:style-name="common-al">Verzonden naar aanvrager op: 23-05-2025</text:p>
            <text:p text:style-name="common-al">Kenmerk gemeente: Z/25/2944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45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1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1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1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566</meta:user-defined>
    <meta:user-defined meta:name="DCTERMS.abstract">Filmen,Elpermeer 249 1025AG, 20250528, Elpermeer ter hoogte van nummer: 249</meta:user-defined>
    <dc:language>nl</dc:language>
    <meta:user-defined meta:name="OVERHEIDop.locatietype/OVERHEIDop.gebiedsmarkering">Punt</meta:user-defined>
    <meta:user-defined meta:name="DC.title">Besluit apv vergunning Verleend - Elpermeer ter hoogte van nummer: 249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16</meta:user-defined>
    <meta:user-defined meta:name="OVERHEIDop.GmbID/DC.identifier">gmb-2025-231516</meta:user-defined>
    <meta:user-defined meta:name="OVERHEIDop.versieInformatie"/>
  </office:meta>
</office:document-meta>
</file>