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nixkade 17-H in Amsterdam en Marnixkade 17-3 in Amsterdam en Marnixkade 18-3 in AMSTERDAM en Marnixkade 17-1 in Amsterdam en Marnixkade 18-H in Amsterdam en Marnixkade 18-2 in Amsterdam en Marnixkade 18-1 in Amsterdam en Marnixkade 17-2 in Amsterdam en Marnixkade 18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9 appartementsrechten op adres Marnixkade 17-H in Amsterdam en Marnixkade 17-3 in Amsterdam en Marnixkade 18-3 in AMSTERDAM en Marnixkade 17-1 in Amsterdam en Marnixkade 18-H in Amsterdam en Marnixkade 18-2 in Amsterdam en Marnixkade 18-1 in Amsterdam en Marnixkade 17-2 in Amsterdam en Marnixkade 18-4 in </text:p>
            <text:p text:style-name="common-al">Verzonden naar aanvrager op: 23-05-2025</text:p>
            <text:p text:style-name="common-al">Kenmerk gemeente: Z/24/2852833</text:p>
            <text:p text:style-name="common-al"/>
            <text:p text:style-name="common-al">
            <text:span text:style-name="nadrukvet">Toestemming voor het splitsen van een gebouw met woningen aan Marnixkade 17-H in Amsterdam en Marnixkade 17-3 in Amsterdam en Marnixkade 18-3 in AMSTERDAM en Marnixkade 17-1 in Amsterdam en Marnixkade 18-H in Amsterdam en Marnixkade 18-2 in Amsterdam en Marnixkade 18-1 in Amsterdam en Marnixkade 17-2 in Amsterdam en Marnixkade 18-4 in </text:span>
          </text:p>
            <text:p text:style-name="common-al">De gemeente Amsterdam verleende een splitsingsvergunning. De gemeente Amsterdam geeft hiermee toestemming voor het splitsen van een gebouw met woningen aan Marnixkade 17-H in Amsterdam en Marnixkade 17-3 in Amsterdam en Marnixkade 18-3 in AMSTERDAM en Marnixkade 17-1 in Amsterdam en Marnixkade 18-H in Amsterdam en Marnixkade 18-2 in Amsterdam en Marnixkade 18-1 in Amsterdam en Marnixkade 17-2 in Amsterdam en Marnixkade 18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5283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1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33</meta:user-defined>
    <meta:user-defined meta:name="DCTERMS.abstract">Het splitsen van het gebouw in 9 appartementsrechten op adres Marnixkade 17-H en Marnixkade 17-3 en Marnixkade 18-3 en Marnixkade 17-1 en Marnixkade 18-H en Marnixkade 18-2 en Marnixkade 18-1 en Marnixkade 17-2 en Marnixkade 18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Marnixkade 17-H in Amsterdam en Marnixkade 17-3 in Amsterdam en Marnixkade 18-3 in AMSTERDAM en Marnixkade 17-1 in Amsterdam en Marnixkade 18-H in Amsterdam en Marnixkade 18-2 in Amsterdam en Marnixkade 18-1 in Amsterdam en Marnixkade 17-2 in Amsterdam en Marnixkade 18-4 i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12</meta:user-defined>
    <meta:user-defined meta:name="OVERHEIDop.GmbID/DC.identifier">gmb-2025-231512</meta:user-defined>
    <meta:user-defined meta:name="OVERHEIDop.versieInformatie"/>
  </office:meta>
</office:document-meta>
</file>